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1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1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1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1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1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4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4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4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4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4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5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5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5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5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5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6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6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7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7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7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grommunio-linux"/><text:bookmark-start text:name="__RefHeading___grommunio_1"/><text:bookmark-start text:name="grommunio"/>Grommunio<text:bookmark-end text:name="__RefHeading___grommunio_1"/><text:bookmark-end text:name="grommunio"/></text:h>
      <text:h text:style-name="Heading_20_2" text:outline-level="2"><text:bookmark-start text:name="__RefHeading___install_on_debian_2"/><text:bookmark-start text:name="install_on_debian"/>Install on debian<text:bookmark-end text:name="__RefHeading___install_on_debian_2"/><text:bookmark-end text:name="install_on_debian"/></text:h>
      <text:h text:style-name="Heading_20_3" text:outline-level="3"><text:bookmark-start text:name="__RefHeading___preliminaires_3"/><text:bookmark-start text:name="preliminaires"/>Préliminaires<text:bookmark-end text:name="__RefHeading___preliminaires_3"/><text:bookmark-end text:name="preliminaires"/></text:h>
      <text:list text:style-name="Numbering_20_1" text:continue-numbering="false">
        <text:list-item>
          <text:p text:style-name="Numbering_20_1_Content_First"> Mettre à jour le système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apt update <text:span text:style-name="highlight_sy0">&amp;&amp;</text:span> apt dist-upgrad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onfigurer les locales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dpkg-reconfigure locales</text:p>
          </table:table-cell>
        </table:table-row>
      </table:table>
      <text:list text:style-name="Numbering_20_1" text:continue-numbering="true">
        <text:list-item>
          <text:p text:style-name="FirstListParagraph_Text_20_body"> (choisir FR-BE.UTF8)</text:p>
        </text:list-item>
        <text:list-item>
          <text:p text:style-name="Numbering_20_1_Content"> Documenter le hostname dans /etc/hosts et /etc/hostname</text:p>
        </text:list-item>
        <text:list-item>
          <text:p text:style-name="Numbering_20_1_Content_Last"> Faire un ping de l'adresse ::1</text:p>
        </text:list-item>
      </text:list>
      <text:h text:style-name="Heading_20_3" text:outline-level="3"><text:bookmark-start text:name="__RefHeading___installation_du_repository_4"/><text:bookmark-start text:name="installation_du_repository"/>Installation du repository<text:bookmark-end text:name="__RefHeading___installation_du_repository_4"/><text:bookmark-end text:name="installation_du_repository"/></text:h>
      <text:list text:style-name="Numbering_20_1" text:continue-numbering="false">
        <text:list-item>
          <text:p text:style-name="Numbering_20_1_Content_First"> Installer les paquets nécessaires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apt <text:span text:style-name="highlight_kw2">install</text:span> gnupg2 curl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Télécharger la clé et l'insérer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O-</text:span> https:<text:span text:style-name="highlight_sy0">//</text:span>download.grommunio.com<text:span text:style-name="highlight_sy0">/</text:span>RPM-GPG-KEY-grommunio <text:span text:style-name="highlight_sy0">|</text:span> gpg <text:span text:style-name="highlight_re5">--dearmor</text:span> <text:span text:style-name="highlight_re5">-o</text:span> <text:span text:style-name="highlight_sy0">/</text:span>usr<text:span text:style-name="highlight_sy0">/</text:span>share<text:span text:style-name="highlight_sy0">/</text:span>keyrings<text:span text:style-name="highlight_sy0">/</text:span>grommunio.gpg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réer le repository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For Ubuntu</text:span><text:line-break/><text:span text:style-name="highlight_co0">#echo deb [signed-by=/usr/share/keyrings/grommunio.gpg] https://download.grommunio.com/community/Ubuntu_22.04 &gt; /etc/apt/sources.list.d/grommunio.list</text:span><text:line-break/><text:span text:style-name="highlight_co0">#For Debian Community</text:span><text:line-break/><text:span text:style-name="highlight_co0">#echo deb [signed-by=/usr/share/keyrings/grommunio.gpg] https://download.grommunio.com/community/Debian_11 Debian_11 main &gt; /etc/apt/sources.list.d/grommunio.list</text:span><text:line-break/><text:span text:style-name="highlight_co0">#For Debian paid support</text:span><text:line-break/><text:span text:style-name="highlight_kw3">echo</text:span> deb <text:span text:style-name="highlight_br0">[</text:span>signed-by=<text:span text:style-name="highlight_sy0">/</text:span>usr<text:span text:style-name="highlight_sy0">/</text:span>share<text:span text:style-name="highlight_sy0">/</text:span>keyrings<text:span text:style-name="highlight_sy0">/</text:span>grommunio.gpg<text:span text:style-name="highlight_br0">]</text:span> https:<text:span text:style-name="highlight_sy0">//</text:span>a:b<text:span text:style-name="highlight_sy0">@</text:span>download.grommunio.com<text:span text:style-name="highlight_sy0">/</text:span>supported<text:span text:style-name="highlight_sy0">/</text:span>Debian_11 Debian_11 main <text:span text:style-name="highlight_sy0">&gt;</text:span> <text:span text:style-name="highlight_sy0">/</text:span>etc<text:span text:style-name="highlight_sy0">/</text:span>apt<text:span text:style-name="highlight_sy0">/</text:span>sources.list.d<text:span text:style-name="highlight_sy0">/</text:span>grommunio.lis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Mettre à jour les dépôts: 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tablecell">
            <text:p text:style-name="Preformatted_20_Text">apt update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installation_d_un_certificat_letsencrypt_5"/><text:bookmark-start text:name="installation_d_un_certificat_letsencrypt"/>Installation d'un certificat letsencrypt<text:bookmark-end text:name="__RefHeading___installation_d_un_certificat_letsencrypt_5"/><text:bookmark-end text:name="installation_d_un_certificat_letsencrypt"/></text:h>
      <text:list text:style-name="Numbering_20_1" text:continue-numbering="false">
        <text:list-item>
          <text:p text:style-name="Numbering_20_1_Content_First"> installer les paquets: 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tablecell">
            <text:p text:style-name="Preformatted_20_Text">apt <text:span text:style-name="highlight_kw2">install</text:span> python3-certbot-nginx certbot nginx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emander un certificat: </text:p>
        </text:list-item>
      </text:list>
      <table:table table:style-name="Table8_Indentation_Level1">
        <table:table-column table:style-name="odt_auto_style_table_column_8_1"/>
        <table:table-row>
          <table:table-cell office:value-type="string" table:style-name="tablecell">
            <text:p text:style-name="Preformatted_20_Text">certbot <text:span text:style-name="highlight_re5">-d</text:span> <text:span text:style-name="highlight_sy0">**</text:span>Domaine<text:span text:style-name="highlight_sy0">**</text:span> <text:span text:style-name="highlight_re5">--nginx</text:span> <text:span text:style-name="highlight_re5">-m</text:span> noc<text:span text:style-name="highlight_sy0">@</text:span>makeitsimple.be <text:span text:style-name="highlight_re5">--agree-tos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Faire une commande CRON pour vérifier la validité du certificat: </text:p>
        </text:list-item>
      </text:list>
      <table:table table:style-name="Table9_Indentation_Level1">
        <table:table-column table:style-name="odt_auto_style_table_column_9_1"/>
        <table:table-row>
          <table:table-cell office:value-type="string" table:style-name="tablecell">
            <text:p text:style-name="Preformatted_20_Text">crontab <text:span text:style-name="highlight_re5">-e</text:span></text:p>
          </table:table-cell>
        </table:table-row>
      </table:table>
      <text:list text:style-name="Numbering_20_1" text:continue-numbering="true">
        <text:list-item>
          <text:p text:style-name="FirstListParagraph_Text_20_body">Exemple:</text:p>
        </text:list-item>
      </text:list>
      <table:table table:style-name="Table10_Indentation_Level1">
        <table:table-column table:style-name="odt_auto_style_table_column_10_1"/>
        <table:table-row>
          <table:table-cell office:value-type="string" table:style-name="tablecell">
            <text:p text:style-name="Preformatted_20_Text"># m h<text:s text:c="2"/>dom mon dow<text:s text:c="3"/>command<text:line-break/>10 10 10,20,30 * * certbot renew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installation_de_grommunio_6"/><text:bookmark-start text:name="installation_de_grommunio"/>Installation de Grommunio<text:bookmark-end text:name="__RefHeading___installation_de_grommunio_6"/><text:bookmark-end text:name="installation_de_grommunio"/></text:h>
      <text:list text:style-name="Numbering_20_1" text:continue-numbering="false">
        <text:list-item>
          <text:p text:style-name="Numbering_20_1_Content_First"> Installer les paquets: </text:p>
        </text:list-item>
      </text:list>
      <table:table table:style-name="Table11_Indentation_Level1">
        <table:table-column table:style-name="odt_auto_style_table_column_11_1"/>
        <table:table-row>
          <table:table-cell office:value-type="string" table:style-name="tablecell">
            <text:p text:style-name="Preformatted_20_Text">apt <text:span text:style-name="highlight_kw2">install</text:span> mariadb-server mariadb-client gromox grommunio-common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réer les groupes nécessaires: </text:p>
        </text:list-item>
      </text:list>
      <table:table table:style-name="Table12_Indentation_Level1">
        <table:table-column table:style-name="odt_auto_style_table_column_12_1"/>
        <table:table-row>
          <table:table-cell office:value-type="string" table:style-name="tablecell">
            <text:p text:style-name="Preformatted_20_Text">addgroup gromox<text:line-break/>addgroup grommunio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réer un fichier de configuration nginx: </text:p>
        </text:list-item>
      </text:list>
      <table:table table:style-name="Table13_Indentation_Level1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grommunio-common<text:span text:style-name="highlight_sy0">/</text:span>nginx<text:span text:style-name="highlight_sy0">/</text:span>ssl_certificate.conf</text:p>
          </table:table-cell>
        </table:table-row>
      </table:table>
      <text:list text:style-name="Numbering_20_1" text:continue-numbering="true">
        <text:list-item>
          <text:p text:style-name="FirstListParagraph_Text_20_body"> et indiquez les certificats letsencrypt fraichement créés: </text:p>
        </text:list-item>
      </text:list>
      <table:table table:style-name="Table14_Indentation_Level1">
        <table:table-column table:style-name="odt_auto_style_table_column_14_1"/>
        <table:table-row>
          <table:table-cell office:value-type="string" table:style-name="tablecell">
            <text:p text:style-name="Preformatted_20_Text"><text:a xlink:type="simple" xlink:href="http://wiki.nginx.org/NginxHttpSslModule#ssl_certificate" text:style-name="Internet_20_link" text:visited-style-name="Visited_20_Internet_20_Link"><text:span text:style-name="highlight_kw33">ssl_certificate</text:span></text:a> /etc/letsencrypt/live/domaine/fullchain.pem<text:span text:style-name="highlight_sy0">;</text:span><text:line-break/><text:a xlink:type="simple" xlink:href="http://wiki.nginx.org/NginxHttpSslModule#ssl_certificate_key" text:style-name="Internet_20_link" text:visited-style-name="Visited_20_Internet_20_Link"><text:span text:style-name="highlight_kw33">ssl_certificate_key</text:span></text:a> /etc/letsencrypt/live/domaine/privkey.pem<text:span text:style-name="highlight_sy0">;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réer la base de donnée Grommunio: </text:p>
        </text:list-item>
      </text:list>
      <table:table table:style-name="Table15_Indentation_Level1">
        <table:table-column table:style-name="odt_auto_style_table_column_15_1"/>
        <table:table-row>
          <table:table-cell office:value-type="string" table:style-name="tablecell">
            <text:p text:style-name="Preformatted_20_Text">mysql <text:span text:style-name="highlight_re5">-u</text:span> root <text:span text:style-name="highlight_re5">-p</text:span></text:p>
          </table:table-cell>
        </table:table-row>
      </table:table>
      <text:list text:style-name="Numbering_20_1" text:continue-numbering="true">
        <text:list-item/>
      </text:list>
      <table:table table:style-name="Table16_Indentation_Level1">
        <table:table-column table:style-name="odt_auto_style_table_column_16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<text:span text:style-name="highlight_st0">`grommunio`</text:span><text:span text:style-name="highlight_sy2">;</text:span>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<text:span text:style-name="highlight_st0">`grommunio`</text:span>.<text:span text:style-name="highlight_sy1">*</text:span> <text:a xlink:type="simple" xlink:href="https://www.oracle.com/search/results?cat=mysql&amp;Ntk=SI-ALL5&amp;Ntt=TO" text:style-name="Internet_20_link" text:visited-style-name="Visited_20_Internet_20_Link"><text:span text:style-name="highlight_kw1">TO</text:span></text:a> <text:span text:style-name="highlight_st0">'grommunio'</text:span>@<text:span text:style-name="highlight_st0">'localhost'</text:span> IDENTIFIED BY <text:span text:style-name="highlight_st0">'password'</text:span><text:span text:style-name="highlight_sy2">;</text:span><text:line-break/>flush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<text:span text:style-name="highlight_sy2">;</text:span><text:line-break/>quit<text:span text:style-name="highlight_sy2">;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diter le fichier mysql_adaptor de Grommunio: </text:p>
        </text:list-item>
      </text:list>
      <table:table table:style-name="Table17_Indentation_Level1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gromox<text:span text:style-name="highlight_sy0">/</text:span>mysql_adaptor.cfg</text:p>
          </table:table-cell>
        </table:table-row>
      </table:table>
      <text:list text:style-name="Numbering_20_1" text:continue-numbering="true">
        <text:list-item>
          <text:p text:style-name="FirstListParagraph_Preformatted_20_Text">mysql_username=grommunio<text:line-break/>mysql_password=password<text:line-break/>mysql_dbname=grommunio<text:line-break/>schema_upgrade=host:DOMAINE</text:p>
        </text:list-item>
        <text:list-item>
          <text:p text:style-name="Numbering_20_1_Content"> Créer les tables: </text:p>
        </text:list-item>
      </text:list>
      <table:table table:style-name="Table18_Indentation_Level1">
        <table:table-column table:style-name="odt_auto_style_table_column_18_1"/>
        <table:table-row>
          <table:table-cell office:value-type="string" table:style-name="tablecell">
            <text:p text:style-name="Preformatted_20_Text">gromox-dbop <text:span text:style-name="highlight_re5">-C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diter le fichier de config gromox: </text:p>
        </text:list-item>
      </text:list>
      <table:table table:style-name="Table19_Indentation_Level1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gromox<text:span text:style-name="highlight_sy0">/</text:span>http.cfg</text:p>
          </table:table-cell>
        </table:table-row>
      </table:table>
      <text:list text:style-name="Numbering_20_1" text:continue-numbering="true">
        <text:list-item>
          <text:p text:style-name="FirstListParagraph_Preformatted_20_Text">listen_port=10080<text:line-break/>listen_ssl_port=10443<text:line-break/>http_support_ssl=yes<text:line-break/>http_certificate_path=/etc/letsencrypt/live/domaine/fullchain.pem<text:line-break/>http_private_key_path=/etc/letsencrypt/live/domaine/privkey.pem</text:p>
        </text:list-item>
        <text:list-item>
          <text:p text:style-name="Numbering_20_1_Content"> Autoriser l'utilisateur gromox à accéder aux certificats: </text:p>
        </text:list-item>
      </text:list>
      <table:table table:style-name="Table20_Indentation_Level1">
        <table:table-column table:style-name="odt_auto_style_table_column_20_1"/>
        <table:table-row>
          <table:table-cell office:value-type="string" table:style-name="tablecell">
            <text:p text:style-name="Preformatted_20_Text">usermod <text:span text:style-name="highlight_re5">-G</text:span> ssl-cert <text:span text:style-name="highlight_re5">-a</text:span> gromox<text:line-break/><text:span text:style-name="highlight_kw2">chgrp</text:span> <text:span text:style-name="highlight_re5">-R</text:span> ssl-cert <text:span text:style-name="highlight_sy0">/</text:span>etc<text:span text:style-name="highlight_sy0">/</text:span>letsencrypt<text:span text:style-name="highlight_sy0">/</text:span>live<text:span text:style-name="highlight_sy0">/</text:span><text:line-break/><text:span text:style-name="highlight_kw2">chgrp</text:span> <text:span text:style-name="highlight_re5">-R</text:span> ssl-cert <text:span text:style-name="highlight_sy0">/</text:span>etc<text:span text:style-name="highlight_sy0">/</text:span>letsencrypt<text:span text:style-name="highlight_sy0">/</text:span>archive<text:span text:style-name="highlight_sy0">/</text:span><text:line-break/><text:span text:style-name="highlight_kw2">chmod</text:span> <text:span text:style-name="highlight_nu0">770</text:span> <text:span text:style-name="highlight_re5">-R</text:span> <text:span text:style-name="highlight_sy0">/</text:span>etc<text:span text:style-name="highlight_sy0">/</text:span>letsencrypt<text:span text:style-name="highlight_sy0">/</text:span>live<text:span text:style-name="highlight_sy0">/</text:span><text:line-break/><text:span text:style-name="highlight_kw2">chmod</text:span> <text:span text:style-name="highlight_nu0">770</text:span> <text:span text:style-name="highlight_re5">-R</text:span> <text:span text:style-name="highlight_sy0">/</text:span>etc<text:span text:style-name="highlight_sy0">/</text:span>letsencrypt<text:span text:style-name="highlight_sy0">/</text:span>archive<text:span text:style-name="highlight_sy0">/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ctiver les services: </text:p>
        </text:list-item>
      </text:list>
      <table:table table:style-name="Table21_Indentation_Level1">
        <table:table-column table:style-name="odt_auto_style_table_column_21_1"/>
        <table:table-row>
          <table:table-cell office:value-type="string" table:style-name="tablecell">
            <text:p text:style-name="Preformatted_20_Text">systemctl <text:span text:style-name="highlight_kw3">enable</text:span> <text:span text:style-name="highlight_re5">--now</text:span> gromox-event gromox-timer gromox-http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Si vous faites </text:p>
        </text:list-item>
      </text:list>
      <table:table table:style-name="Table22_Indentation_Level1">
        <table:table-column table:style-name="odt_auto_style_table_column_22_1"/>
        <table:table-row>
          <table:table-cell office:value-type="string" table:style-name="tablecell">
            <text:p text:style-name="Preformatted_20_Text">curl <text:span text:style-name="highlight_re5">-kv</text:span> https:<text:span text:style-name="highlight_sy0">//</text:span>localhost:<text:span text:style-name="highlight_nu0">10443</text:span><text:span text:style-name="highlight_sy0">/</text:span></text:p>
          </table:table-cell>
        </table:table-row>
      </table:table>
      <text:list text:style-name="Numbering_20_1" text:continue-numbering="true">
        <text:list-item>
          <text:p text:style-name="FirstListParagraph_Text_20_body">, un code 404 doit apparaître dans la réponse</text:p>
        </text:list-item>
        <text:list-item>
          <text:p text:style-name="Numbering_20_1_Content"> Petit workaround pour les applications grommunio qui souhaitent ouvrir un socket dans /run/php-fpm </text:p>
        </text:list-item>
      </text:list>
      <table:table table:style-name="Table23_Indentation_Level1">
        <table:table-column table:style-name="odt_auto_style_table_column_23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d<text:s text:c="7"/>/run/php-fpm 0755 www-data gromox - -"</text:span> <text:span text:style-name="highlight_sy0">&gt;</text:span> <text:span text:style-name="highlight_sy0">/</text:span>etc<text:span text:style-name="highlight_sy0">/</text:span>tmpfiles.d<text:span text:style-name="highlight_sy0">/</text:span>run-php-fpm.conf<text:line-break/>systemd-tmpfiles <text:span text:style-name="highlight_re5">--create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staller le paquet grommunio-web: </text:p>
        </text:list-item>
      </text:list>
      <table:table table:style-name="Table24_Indentation_Level1">
        <table:table-column table:style-name="odt_auto_style_table_column_24_1"/>
        <table:table-row>
          <table:table-cell office:value-type="string" table:style-name="tablecell">
            <text:p text:style-name="Preformatted_20_Text">apt <text:span text:style-name="highlight_kw2">install</text:span> grommunio-web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Supprimer le fichier de base de nginx et redémarrer le service </text:p>
        </text:list-item>
      </text:list>
      <table:table table:style-name="Table25_Indentation_Level1">
        <table:table-column table:style-name="odt_auto_style_table_column_25_1"/>
        <table:table-row>
          <table:table-cell office:value-type="string" table:style-name="tablecell">
            <text:p text:style-name="Preformatted_20_Text"><text:span text:style-name="highlight_kw2">rm</text:span> <text:span text:style-name="highlight_sy0">/</text:span>etc<text:span text:style-name="highlight_sy0">/</text:span>nginx<text:span text:style-name="highlight_sy0">/</text:span>sites-enabled<text:span text:style-name="highlight_sy0">/</text:span>default<text:line-break/>service nginx restar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Vérifier que cette page est accessible: </text:p>
        </text:list-item>
      </text:list>
      <table:table table:style-name="Table26_Indentation_Level1">
        <table:table-column table:style-name="odt_auto_style_table_column_26_1"/>
        <table:table-row>
          <table:table-cell office:value-type="string" table:style-name="tablecell">
            <text:p text:style-name="Preformatted_20_Text">curl <text:span text:style-name="highlight_re5">-kv</text:span> https:<text:span text:style-name="highlight_sy0">//</text:span>localhost:<text:span text:style-name="highlight_nu0">10443</text:span><text:span text:style-name="highlight_sy0">/</text:span>web<text:span text:style-name="highlight_sy0">/</text:span>robots.txt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configurer_les_acces_imap_pop3_7"/><text:bookmark-start text:name="configurer_les_acces_imap_pop3"/>Configurer les accès IMAP / POP3<text:bookmark-end text:name="__RefHeading___configurer_les_acces_imap_pop3_7"/><text:bookmark-end text:name="configurer_les_acces_imap_pop3"/></text:h>
      <text:list text:style-name="Numbering_20_1" text:continue-numbering="false">
        <text:list-item>
          <text:p text:style-name="Numbering_20_1_Content_First"> Activer la synchronisation: </text:p>
        </text:list-item>
      </text:list>
      <table:table table:style-name="Table27_Indentation_Level1">
        <table:table-column table:style-name="odt_auto_style_table_column_27_1"/>
        <table:table-row>
          <table:table-cell office:value-type="string" table:style-name="tablecell">
            <text:p text:style-name="Preformatted_20_Text">systemctl <text:span text:style-name="highlight_kw3">enable</text:span> <text:span text:style-name="highlight_re5">--now</text:span> gromox-midb gromox-zcor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diter le fichier de configuration imap: </text:p>
        </text:list-item>
      </text:list>
      <table:table table:style-name="Table28_Indentation_Level1">
        <table:table-column table:style-name="odt_auto_style_table_column_28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gromox<text:span text:style-name="highlight_sy0">/</text:span>imap.cfg</text:p>
          </table:table-cell>
        </table:table-row>
      </table:table>
      <text:list text:style-name="Numbering_20_1" text:continue-numbering="true">
        <text:list-item>
          <text:p text:style-name="FirstListParagraph_Text_20_body"> avec une config similaire: </text:p>
          <text:p text:style-name="Preformatted_20_Text">listen_ssl_port=993<text:line-break/>imap_support_starttls=true<text:line-break/>imap_certificate_path=/etc/letsencrypt/live/domaine/fullchain.pem<text:line-break/>imap_private_key_path=/etc/letsencrypt/live/domaine/privkey.pem<text:line-break/>imap_force_starttls=true</text:p>
        </text:list-item>
        <text:list-item>
          <text:p text:style-name="Numbering_20_1_Content"> Editer le fichier de configuration pop3: </text:p>
        </text:list-item>
      </text:list>
      <table:table table:style-name="Table29_Indentation_Level1">
        <table:table-column table:style-name="odt_auto_style_table_column_29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gromox<text:span text:style-name="highlight_sy0">/</text:span>pop3.cfg</text:p>
          </table:table-cell>
        </table:table-row>
      </table:table>
      <text:list text:style-name="Numbering_20_1" text:continue-numbering="true">
        <text:list-item>
          <text:p text:style-name="FirstListParagraph_Text_20_body"> avec une config similaire: </text:p>
          <text:p text:style-name="Preformatted_20_Text">listen_ssl_port=995<text:line-break/>pop3_support_stls=true<text:line-break/>pop3_certificate_path=/etc/letsencrypt/live/domaine/fullchain.pem<text:line-break/>pop3_private_key_path=/etc/letsencrypt/live/domaine/privkey.pem<text:line-break/>pop3_force_stls=true</text:p>
        </text:list-item>
        <text:list-item>
          <text:p text:style-name="Numbering_20_1_Content"> Lancer les services: </text:p>
        </text:list-item>
      </text:list>
      <table:table table:style-name="Table30_Indentation_Level1">
        <table:table-column table:style-name="odt_auto_style_table_column_30_1"/>
        <table:table-row>
          <table:table-cell office:value-type="string" table:style-name="tablecell">
            <text:p text:style-name="Preformatted_20_Text">systemctl <text:span text:style-name="highlight_kw3">enable</text:span> <text:span text:style-name="highlight_re5">--now</text:span> gromox-imap gromox-pop3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Quelques tests: </text:p>
        </text:list-item>
      </text:list>
      <table:table table:style-name="Table31_Indentation_Level1">
        <table:table-column table:style-name="odt_auto_style_table_column_31_1"/>
        <table:table-row>
          <table:table-cell office:value-type="string" table:style-name="tablecell">
            <text:p text:style-name="Preformatted_20_Text">curl <text:span text:style-name="highlight_re5">-kv</text:span> imaps:<text:span text:style-name="highlight_sy0">//</text:span>localhost<text:span text:style-name="highlight_sy0">/</text:span><text:line-break/>curl <text:span text:style-name="highlight_re5">-kv</text:span> pop3s:<text:span text:style-name="highlight_sy0">//</text:span>localhost<text:span text:style-name="highlight_sy0">/</text:span>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install_grommunio_admin_8"/><text:bookmark-start text:name="install_grommunio_admin"/>Install Grommunio Admin<text:bookmark-end text:name="__RefHeading___install_grommunio_admin_8"/><text:bookmark-end text:name="install_grommunio_admin"/></text:h>
      <text:list text:style-name="Numbering_20_1" text:continue-numbering="false">
        <text:list-item>
          <text:p text:style-name="Numbering_20_1_Content_First"> Installer les paquets: </text:p>
        </text:list-item>
      </text:list>
      <table:table table:style-name="Table32_Indentation_Level1">
        <table:table-column table:style-name="odt_auto_style_table_column_32_1"/>
        <table:table-row>
          <table:table-cell office:value-type="string" table:style-name="tablecell">
            <text:p text:style-name="Preformatted_20_Text">apt <text:span text:style-name="highlight_kw2">install</text:span> grommunio-admin-api grommunio-admin-web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diter le fichier de config: </text:p>
        </text:list-item>
      </text:list>
      <table:table table:style-name="Table33_Indentation_Level1">
        <table:table-column table:style-name="odt_auto_style_table_column_33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grommunio-admin-api<text:span text:style-name="highlight_sy0">/</text:span>conf.d<text:span text:style-name="highlight_sy0">/</text:span>database.yaml</text:p>
          </table:table-cell>
        </table:table-row>
      </table:table>
      <text:list text:style-name="Numbering_20_1" text:continue-numbering="true">
        <text:list-item>
          <text:p text:style-name="FirstListParagraph_Text_20_body"> et y spécifier les paramètres mysql </text:p>
        </text:list-item>
      </text:list>
      <table:table table:style-name="Table34_Indentation_Level1">
        <table:table-column table:style-name="odt_auto_style_table_column_34_1"/>
        <table:table-row>
          <table:table-cell office:value-type="string" table:style-name="tablecell">
            <text:p text:style-name="Preformatted_20_Text"><text:span text:style-name="highlight_co4">DB</text:span>:<text:span text:style-name="highlight_co3"><text:line-break/><text:s text:c="2"/>host</text:span><text:span text:style-name="highlight_sy2">: </text:span>'localhost'<text:span text:style-name="highlight_co3"><text:line-break/><text:s text:c="2"/>user</text:span><text:span text:style-name="highlight_sy2">: </text:span>'grommunio'<text:span text:style-name="highlight_co3"><text:line-break/><text:s text:c="2"/>pass</text:span><text:span text:style-name="highlight_sy2">: </text:span>'password'<text:span text:style-name="highlight_co3"><text:line-break/><text:s text:c="2"/>database</text:span><text:span text:style-name="highlight_sy2">: </text:span>'grommunio'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Générer un mot de passe admin: </text:p>
        </text:list-item>
      </text:list>
      <table:table table:style-name="Table35_Indentation_Level1">
        <table:table-column table:style-name="odt_auto_style_table_column_35_1"/>
        <table:table-row>
          <table:table-cell office:value-type="string" table:style-name="tablecell">
            <text:p text:style-name="Preformatted_20_Text">grommunio-admin <text:span text:style-name="highlight_kw2">passwd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Faire un lien symbolique avec la configuration ssl: </text:p>
        </text:list-item>
      </text:list>
      <table:table table:style-name="Table36_Indentation_Level1">
        <table:table-column table:style-name="odt_auto_style_table_column_36_1"/>
        <table:table-row>
          <table:table-cell office:value-type="string" table:style-name="tablecell">
            <text:p text:style-name="Preformatted_20_Text"><text:span text:style-name="highlight_kw2">ln</text:span> <text:span text:style-name="highlight_re5">-s</text:span> <text:span text:style-name="highlight_sy0">/</text:span>etc<text:span text:style-name="highlight_sy0">/</text:span>grommunio-common<text:span text:style-name="highlight_sy0">/</text:span>nginx<text:span text:style-name="highlight_sy0">/</text:span>ssl_certificate.conf <text:span text:style-name="highlight_sy0">/</text:span>etc<text:span text:style-name="highlight_sy0">/</text:span>grommunio-admin-common<text:span text:style-name="highlight_sy0">/</text:span>nginx-ssl.conf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ctiver le service: </text:p>
        </text:list-item>
      </text:list>
      <table:table table:style-name="Table37_Indentation_Level1">
        <table:table-column table:style-name="odt_auto_style_table_column_37_1"/>
        <table:table-row>
          <table:table-cell office:value-type="string" table:style-name="tablecell">
            <text:p text:style-name="Preformatted_20_Text">systemctl <text:span text:style-name="highlight_kw3">enable</text:span> <text:span text:style-name="highlight_re5">--now</text:span> grommunio-admin-api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Modifier les droits pour autoriser l'upload du fichier licence: </text:p>
        </text:list-item>
      </text:list>
      <table:table table:style-name="Table38_Indentation_Level1">
        <table:table-column table:style-name="odt_auto_style_table_column_38_1"/>
        <table:table-row>
          <table:table-cell office:value-type="string" table:style-name="tablecell">
            <text:p text:style-name="Preformatted_20_Text"><text:span text:style-name="highlight_kw2">chown</text:span> :gromox <text:span text:style-name="highlight_sy0">/</text:span>etc<text:span text:style-name="highlight_sy0">/</text:span>grommunio-admin-common<text:span text:style-name="highlight_sy0">/</text:span>license<text:span text:style-name="highlight_sy0">/</text:span><text:line-break/><text:span text:style-name="highlight_kw2">chmod</text:span> <text:span text:style-name="highlight_nu0">775</text:span> <text:span text:style-name="highlight_sy0">/</text:span>etc<text:span text:style-name="highlight_sy0">/</text:span>grommunio-admin-common<text:span text:style-name="highlight_sy0">/</text:span>license<text:span text:style-name="highlight_sy0">/</text:span>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configuration_autodiscover_9"/><text:bookmark-start text:name="configuration_autodiscover"/>Configuration autodiscover<text:bookmark-end text:name="__RefHeading___configuration_autodiscover_9"/><text:bookmark-end text:name="configuration_autodiscover"/></text:h>
      <text:list text:style-name="Numbering_20_1" text:continue-numbering="false">
        <text:list-item>
          <text:p text:style-name="Numbering_20_1_Content_First"> Créer le fichier autodiscover: </text:p>
        </text:list-item>
      </text:list>
      <table:table table:style-name="Table39_Indentation_Level1">
        <table:table-column table:style-name="odt_auto_style_table_column_39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gromox<text:span text:style-name="highlight_sy0">/</text:span>autodiscover.ini</text:p>
          </table:table-cell>
        </table:table-row>
      </table:table>
      <text:list text:style-name="Numbering_20_1" text:continue-numbering="true">
        <text:list-item>
          <text:p text:style-name="FirstListParagraph_Text_20_body"> Avec ce contenu </text:p>
          <text:p text:style-name="Preformatted_20_Text">[database]<text:line-break/>host = localhost<text:line-break/>username = 'grommunio'<text:line-break/>password = 'password'<text:line-break/>dbname = 'grommunio'<text:line-break/><text:line-break/>[exchange]<text:line-break/>hostname = mail2.creapix.eu<text:line-break/>;mapihttp = 1<text:line-break/><text:line-break/>[default]<text:line-break/>timezone = 'Europe/Brussels'<text:line-break/><text:line-break/>[system]<text:line-break/><text:line-break/>[http-proxy]<text:line-break/>/var/lib/gromox/user = mail2.creapix.eu<text:line-break/>/var/lib/gromox/domain = mail2.creapix.eu<text:line-break/></text:p>
        </text:list-item>
      </text:list>
      <text:h text:style-name="Heading_20_3" text:outline-level="3"><text:bookmark-start text:name="__RefHeading___redis_10"/><text:bookmark-start text:name="redis"/>Redis<text:bookmark-end text:name="__RefHeading___redis_10"/><text:bookmark-end text:name="redis"/></text:h>
      <text:list text:style-name="Numbering_20_1" text:continue-numbering="false">
        <text:list-item>
          <text:p text:style-name="Numbering_20_1_Content_First"> Installer le paquet: </text:p>
        </text:list-item>
      </text:list>
      <table:table table:style-name="Table40_Indentation_Level1">
        <table:table-column table:style-name="odt_auto_style_table_column_40_1"/>
        <table:table-row>
          <table:table-cell office:value-type="string" table:style-name="tablecell">
            <text:p text:style-name="Preformatted_20_Text">apt <text:span text:style-name="highlight_kw2">install</text:span> redi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réer un répertoire et lui donner les droits nécessaires: </text:p>
        </text:list-item>
      </text:list>
      <table:table table:style-name="Table41_Indentation_Level1">
        <table:table-column table:style-name="odt_auto_style_table_column_41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var<text:span text:style-name="highlight_sy0">/</text:span>lib<text:span text:style-name="highlight_sy0">/</text:span>redis<text:span text:style-name="highlight_sy0">/</text:span>default<text:span text:style-name="highlight_sy0">/</text:span><text:line-break/><text:span text:style-name="highlight_kw2">chown</text:span> redis:redis <text:span text:style-name="highlight_sy0">*</text:span> <text:span text:style-name="highlight_re5">-R</text:span> <text:span text:style-name="highlight_sy0">/</text:span>var<text:span text:style-name="highlight_sy0">/</text:span>lib<text:span text:style-name="highlight_sy0">/</text:span>redis<text:span text:style-name="highlight_sy0">/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réer un script de démarrage: </text:p>
        </text:list-item>
      </text:list>
      <table:table table:style-name="Table42_Indentation_Level1">
        <table:table-column table:style-name="odt_auto_style_table_column_42_1"/>
        <table:table-row>
          <table:table-cell office:value-type="string" table:style-name="tablecell">
            <text:p text:style-name="Preformatted_20_Text">systemctl edit redis<text:span text:style-name="highlight_sy0">@</text:span>grommunio.service <text:span text:style-name="highlight_re5">--full</text:span> <text:span text:style-name="highlight_re5">--force</text:span></text:p>
          </table:table-cell>
        </table:table-row>
      </table:table>
      <text:list text:style-name="Numbering_20_1" text:continue-numbering="true">
        <text:list-item>
          <text:p text:style-name="FirstListParagraph_Text_20_body"> et coller ceci dedans: </text:p>
          <text:p text:style-name="Preformatted_20_Text">[Unit]<text:line-break/>Description=Redis instance: %i<text:line-break/>After=network.target<text:line-break/>PartOf=redis.target<text:line-break/><text:line-break/>[Service]<text:line-break/>Type=notify<text:line-break/>User=redis<text:line-break/>Group=redis<text:line-break/>PrivateTmp=true<text:line-break/>PIDFile=/run/redis/%i.pid<text:line-break/>ExecStart=/usr/bin/redis-server /etc/redis/%i.conf<text:line-break/>LimitNOFILE=10240<text:line-break/>Restart=on-failure<text:line-break/><text:line-break/>[Install]<text:line-break/>WantedBy=multi-user.target redis.target</text:p>
        </text:list-item>
        <text:list-item>
          <text:p text:style-name="Numbering_20_1_Content"> Redémarrer/activer/désactiver les services: </text:p>
        </text:list-item>
      </text:list>
      <table:table table:style-name="Table43_Indentation_Level1">
        <table:table-column table:style-name="odt_auto_style_table_column_43_1"/>
        <table:table-row>
          <table:table-cell office:value-type="string" table:style-name="tablecell">
            <text:p text:style-name="Preformatted_20_Text">systemctl daemon-reload<text:line-break/>systemctl disable <text:span text:style-name="highlight_re5">--now</text:span> redis<text:line-break/>systemctl <text:span text:style-name="highlight_kw3">enable</text:span> <text:span text:style-name="highlight_re5">--now</text:span> redis<text:span text:style-name="highlight_sy0">@</text:span>grommunio.service<text:line-break/>systemctl status redis<text:span text:style-name="highlight_sy0">@</text:span>grommunio.service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grommunio_sync_11"/><text:bookmark-start text:name="grommunio_sync"/>Grommunio Sync<text:bookmark-end text:name="__RefHeading___grommunio_sync_11"/><text:bookmark-end text:name="grommunio_sync"/></text:h>
      <text:p text:style-name="Text_20_body">Grommunio-sync permet de synchroniser avec les smartphones via la technologie EAS (activesync).</text:p>
      <text:list text:style-name="Numbering_20_1" text:continue-numbering="false">
        <text:list-item>
          <text:p text:style-name="Numbering_20_1_Content_First"> Installer le paquet: </text:p>
        </text:list-item>
      </text:list>
      <table:table table:style-name="Table44_Indentation_Level1">
        <table:table-column table:style-name="odt_auto_style_table_column_44_1"/>
        <table:table-row>
          <table:table-cell office:value-type="string" table:style-name="tablecell">
            <text:p text:style-name="Preformatted_20_Text">apt <text:span text:style-name="highlight_kw2">install</text:span> grommunio-sync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Workaround suite à une erreur de paquet, copier le fichier dans la bonne location </text:p>
        </text:list-item>
      </text:list>
      <table:table table:style-name="Table45_Indentation_Level1">
        <table:table-column table:style-name="odt_auto_style_table_column_45_1"/>
        <table:table-row>
          <table:table-cell office:value-type="string" table:style-name="tablecell">
            <text:p text:style-name="Preformatted_20_Text"><text:span text:style-name="highlight_kw2">ln</text:span> <text:span text:style-name="highlight_re5">-s</text:span><text:s text:c="2"/><text:span text:style-name="highlight_sy0">/</text:span>etc<text:span text:style-name="highlight_sy0">/</text:span>php7<text:span text:style-name="highlight_sy0">/</text:span>fpm<text:span text:style-name="highlight_sy0">/</text:span>php-fpm.d<text:span text:style-name="highlight_sy0">/</text:span>pool-grommunio-sync.conf <text:span text:style-name="highlight_sy0">/</text:span>etc<text:span text:style-name="highlight_sy0">/</text:span>php<text:span text:style-name="highlight_sy0">/</text:span><text:span text:style-name="highlight_nu0">7.4</text:span><text:span text:style-name="highlight_sy0">/</text:span>fpm<text:span text:style-name="highlight_sy0">/</text:span>pool.d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onner les droits au folder de logs: </text:p>
        </text:list-item>
      </text:list>
      <table:table table:style-name="Table46_Indentation_Level1">
        <table:table-column table:style-name="odt_auto_style_table_column_46_1"/>
        <table:table-row>
          <table:table-cell office:value-type="string" table:style-name="tablecell">
            <text:p text:style-name="Preformatted_20_Text"><text:span text:style-name="highlight_kw2">chmod</text:span> <text:span text:style-name="highlight_nu0">770</text:span> <text:span text:style-name="highlight_sy0">/</text:span>var<text:span text:style-name="highlight_sy0">/</text:span>log<text:span text:style-name="highlight_sy0">/</text:span>grommunio-sync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Redémarrer le service: </text:p>
        </text:list-item>
      </text:list>
      <table:table table:style-name="Table47_Indentation_Level1">
        <table:table-column table:style-name="odt_auto_style_table_column_47_1"/>
        <table:table-row>
          <table:table-cell office:value-type="string" table:style-name="tablecell">
            <text:p text:style-name="Preformatted_20_Text">service php7.4-fpm restart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postfix_12"/><text:bookmark-start text:name="postfix"/>Postfix<text:bookmark-end text:name="__RefHeading___postfix_12"/><text:bookmark-end text:name="postfix"/></text:h>
      <text:p text:style-name="Text_20_body">Grommunio-Delivery ne peut envoyer les mails qu'en interne. Pour relayer les mails vers l'extérieur, nous avons besoin de Postfix.</text:p>
      <text:list text:style-name="Numbering_20_1" text:continue-numbering="false">
        <text:list-item>
          <text:p text:style-name="Numbering_20_1_Content_First"> Installer les paquets: </text:p>
        </text:list-item>
      </text:list>
      <table:table table:style-name="Table48_Indentation_Level1">
        <table:table-column table:style-name="odt_auto_style_table_column_48_1"/>
        <table:table-row>
          <table:table-cell office:value-type="string" table:style-name="tablecell">
            <text:p text:style-name="Preformatted_20_Text">apt <text:span text:style-name="highlight_kw2">install</text:span> postfix postfix-mysql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Modifier le port de Grommunio-smtp en port 24: </text:p>
        </text:list-item>
      </text:list>
      <table:table table:style-name="Table49_Indentation_Level1">
        <table:table-column table:style-name="odt_auto_style_table_column_49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listen_port = 24"</text:span> <text:span text:style-name="highlight_sy0">&gt;</text:span> <text:span text:style-name="highlight_sy0">/</text:span>etc<text:span text:style-name="highlight_sy0">/</text:span>gromox<text:span text:style-name="highlight_sy0">/</text:span>smtp.cfg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diter un fichier postfix permettant d'atteindre les alias des users grommunio: </text:p>
        </text:list-item>
      </text:list>
      <table:table table:style-name="Table50_Indentation_Level1">
        <table:table-column table:style-name="odt_auto_style_table_column_50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postfix<text:span text:style-name="highlight_sy0">/</text:span>g-alias.cf</text:p>
          </table:table-cell>
        </table:table-row>
      </table:table>
      <text:list text:style-name="Numbering_20_1" text:continue-numbering="true">
        <text:list-item>
          <text:p text:style-name="FirstListParagraph_Text_20_body">contenu: </text:p>
          <text:p text:style-name="Preformatted_20_Text">user = grommunio<text:line-break/>password = password<text:line-break/>hosts = 127.0.0.1<text:line-break/>dbname = grommunio<text:line-break/>query = SELECT mainname FROM aliases WHERE aliasname='%s'</text:p>
        </text:list-item>
        <text:list-item>
          <text:p text:style-name="Numbering_20_1_Content"> Editer un fichier postfix permettant d'atteindre les domaines connus: </text:p>
        </text:list-item>
      </text:list>
      <table:table table:style-name="Table51_Indentation_Level1">
        <table:table-column table:style-name="odt_auto_style_table_column_51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postfix<text:span text:style-name="highlight_sy0">/</text:span>g-virt.cf</text:p>
          </table:table-cell>
        </table:table-row>
      </table:table>
      <text:list text:style-name="Numbering_20_1" text:continue-numbering="true">
        <text:list-item>
          <text:p text:style-name="FirstListParagraph_Text_20_body">Contenu: </text:p>
          <text:p text:style-name="Preformatted_20_Text">user = grommunio<text:line-break/>password = password<text:line-break/>hosts = 127.0.0.1<text:line-break/>dbname = grommunio<text:line-break/>query = SELECT 1 FROM domains WHERE domain_status=0 AND domainname='%s'</text:p>
        </text:list-item>
        <text:list-item>
          <text:p text:style-name="Numbering_20_1_Content"> Quelques commandes pour configurer postfix: </text:p>
        </text:list-item>
      </text:list>
      <table:table table:style-name="Table52_Indentation_Level1">
        <table:table-column table:style-name="odt_auto_style_table_column_52_1"/>
        <table:table-row>
          <table:table-cell office:value-type="string" table:style-name="tablecell">
            <text:p text:style-name="Preformatted_20_Text">postconf <text:span text:style-name="highlight_re5">-e</text:span> <text:span text:style-name="highlight_re2">virtual_alias_maps</text:span>=mysql:<text:span text:style-name="highlight_sy0">/</text:span>etc<text:span text:style-name="highlight_sy0">/</text:span>postfix<text:span text:style-name="highlight_sy0">/</text:span>g-alias.cf<text:line-break/>postconf <text:span text:style-name="highlight_re5">-e</text:span> <text:span text:style-name="highlight_re2">virtual_mailbox_domains</text:span>=mysql:<text:span text:style-name="highlight_sy0">/</text:span>etc<text:span text:style-name="highlight_sy0">/</text:span>postfix<text:span text:style-name="highlight_sy0">/</text:span>g-virt.cf<text:line-break/>postconf <text:span text:style-name="highlight_re5">-e</text:span> <text:span text:style-name="highlight_re2">virtual_transport</text:span>=<text:span text:style-name="highlight_st0">"smtp:[localhost]:24"</text:span><text:line-break/>postconf <text:span text:style-name="highlight_re5">-e</text:span> <text:span text:style-name="highlight_re2">mynetworks</text:span>=<text:span text:style-name="highlight_st0">"127.0.0.0/8 [::1]/128"</text:span><text:line-break/>postconf <text:span text:style-name="highlight_re5">-e</text:span> <text:span text:style-name="highlight_re2">smtpd_banner</text:span>=<text:span text:style-name="highlight_st_h">'$myhostname ESMTP'</text:span><text:line-break/>postconf <text:span text:style-name="highlight_re5">-e</text:span> <text:span text:style-name="highlight_re2">inet_interfaces</text:span>=<text:span text:style-name="highlight_st0">"all"</text:span><text:line-break/>postconf <text:span text:style-name="highlight_re5">-e</text:span> <text:span text:style-name="highlight_re2">smtpd_helo_restrictions</text:span>=<text:span text:style-name="highlight_st0">"permit_mynetworks,permit_sasl_authenticated,reject_invalid_hostname,reject_non_fqdn_hostname"</text:span><text:line-break/>postconf <text:span text:style-name="highlight_re5">-e</text:span> <text:span text:style-name="highlight_re2">smtpd_sender_restrictions</text:span>=<text:span text:style-name="highlight_st0">"reject_non_fqdn_sender,permit_sasl_authenticated,permit_mynetworks,reject_unknown_sender_domain,reject_unknown_reverse_client_hostname,reject_unknown_client_hostname"</text:span><text:line-break/>postconf <text:span text:style-name="highlight_re5">-e</text:span> <text:span text:style-name="highlight_re2">smtpd_recipient_restrictions</text:span>=<text:span text:style-name="highlight_st0">"permit_sasl_authenticated,permit_mynetworks,reject_unknown_recipient_domain,reject_non_fqdn_hostname,reject_non_fqdn_sender,reject_non_fqdn_recipient,reject_unauth_destination,reject_unauth_pipelining"</text:span><text:line-break/>postconf <text:span text:style-name="highlight_re5">-e</text:span> <text:span text:style-name="highlight_re2">message_size_limit</text:span>=<text:span text:style-name="highlight_nu0">20480000</text:span><text:line-break/> <text:line-break/>postconf <text:span text:style-name="highlight_re5">-e</text:span> <text:span text:style-name="highlight_re2">smtpd_use_tls</text:span>=<text:span text:style-name="highlight_kw2">yes</text:span><text:line-break/>postconf <text:span text:style-name="highlight_re5">-e</text:span> <text:span text:style-name="highlight_re2">smtpd_tls_key_file</text:span>=<text:span text:style-name="highlight_sy0">/</text:span>etc<text:span text:style-name="highlight_sy0">/</text:span>letsencrypt<text:span text:style-name="highlight_sy0">/</text:span>live<text:span text:style-name="highlight_sy0">/</text:span>domaine<text:span text:style-name="highlight_sy0">/</text:span>privkey.pem<text:s text:c="9"/><text:line-break/>postconf <text:span text:style-name="highlight_re5">-e</text:span> <text:span text:style-name="highlight_re2">smtpd_tls_cert_file</text:span>=<text:span text:style-name="highlight_sy0">/</text:span>etc<text:span text:style-name="highlight_sy0">/</text:span>letsencrypt<text:span text:style-name="highlight_sy0">/</text:span>live<text:span text:style-name="highlight_sy0">/</text:span>domaine<text:span text:style-name="highlight_sy0">/</text:span>fullchain.pem<text:line-break/>postconf <text:span text:style-name="highlight_re5">-e</text:span> <text:span text:style-name="highlight_re2">smtpd_tls_session_cache_database</text:span>=btree:<text:span text:style-name="highlight_co1">${data_directory}</text:span><text:span text:style-name="highlight_sy0">/</text:span>smtpd_scache<text:line-break/> <text:line-break/>postconf <text:span text:style-name="highlight_re5">-e</text:span> <text:span text:style-name="highlight_re2">smtp_use_tls</text:span>=<text:span text:style-name="highlight_kw2">yes</text:span><text:line-break/>postconf <text:span text:style-name="highlight_re5">-e</text:span> <text:span text:style-name="highlight_re2">smtp_tls_key_file</text:span>=<text:span text:style-name="highlight_sy0">/</text:span>etc<text:span text:style-name="highlight_sy0">/</text:span>letsencrypt<text:span text:style-name="highlight_sy0">/</text:span>live<text:span text:style-name="highlight_sy0">/</text:span>domaine<text:span text:style-name="highlight_sy0">/</text:span>privkey.pem<text:s text:c="7"/><text:line-break/>postconf <text:span text:style-name="highlight_re5">-e</text:span> <text:span text:style-name="highlight_re2">smtp_tls_cert_file</text:span>=<text:span text:style-name="highlight_sy0">/</text:span>etc<text:span text:style-name="highlight_sy0">/</text:span>letsencrypt<text:span text:style-name="highlight_sy0">/</text:span>live<text:span text:style-name="highlight_sy0">/</text:span>domaine<text:span text:style-name="highlight_sy0">/</text:span>fullchain.pem<text:line-break/>postconf <text:span text:style-name="highlight_re5">-e</text:span> <text:span text:style-name="highlight_re2">smtp_tls_session_cache_database</text:span>=btree:<text:span text:style-name="highlight_co1">${data_directory}</text:span><text:span text:style-name="highlight_sy0">/</text:span>smtp_scache<text:line-break/>postconf <text:span text:style-name="highlight_re5">-e</text:span> <text:span text:style-name="highlight_re2">smtp_tls_security_level</text:span>=may<text:line-break/>postconf <text:span text:style-name="highlight_re5">-e</text:span> <text:span text:style-name="highlight_re2">smtp_tls_note_starttls_offer</text:span>=<text:span text:style-name="highlight_kw2">yes</text:span><text:line-break/>postconf <text:span text:style-name="highlight_re5">-e</text:span> <text:span text:style-name="highlight_re2">smtp_tls_enforce_peername</text:span>=no<text:line-break/>postconf <text:span text:style-name="highlight_re5">-e</text:span> <text:span text:style-name="highlight_re2">myhostname</text:span>=mail1.creapix.eu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Redémarrer/Activer les services: </text:p>
        </text:list-item>
      </text:list>
      <table:table table:style-name="Table53_Indentation_Level1">
        <table:table-column table:style-name="odt_auto_style_table_column_53_1"/>
        <table:table-row>
          <table:table-cell office:value-type="string" table:style-name="tablecell">
            <text:p text:style-name="Preformatted_20_Text">systemctl <text:span text:style-name="highlight_kw3">enable</text:span> <text:span text:style-name="highlight_re5">--now</text:span> gromox-delivery gromox-delivery-queue postfix<text:line-break/>systemctl restart gromox-delivery-queue postfix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installer_rspamd_13"/><text:bookmark-start text:name="installer_rspamd"/>Installer rspamd<text:bookmark-end text:name="__RefHeading___installer_rspamd_13"/><text:bookmark-end text:name="installer_rspamd"/></text:h>
      <text:list text:style-name="Numbering_20_1" text:continue-numbering="false">
        <text:list-item>
          <text:p text:style-name="Numbering_20_1_Content_First"> Installer le paquet nécessaire: </text:p>
        </text:list-item>
      </text:list>
      <table:table table:style-name="Table54_Indentation_Level1">
        <table:table-column table:style-name="odt_auto_style_table_column_54_1"/>
        <table:table-row>
          <table:table-cell office:value-type="string" table:style-name="tablecell">
            <text:p text:style-name="Preformatted_20_Text">apt <text:span text:style-name="highlight_kw2">install</text:span> lsb-releas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jouter la clé gpg du dépot rspamd: </text:p>
        </text:list-item>
      </text:list>
      <table:table table:style-name="Table55_Indentation_Level1">
        <table:table-column table:style-name="odt_auto_style_table_column_55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O-</text:span> https:<text:span text:style-name="highlight_sy0">//</text:span>rspamd.com<text:span text:style-name="highlight_sy0">/</text:span>apt-stable<text:span text:style-name="highlight_sy0">/</text:span>gpg.key <text:span text:style-name="highlight_sy0">|</text:span> gpg <text:span text:style-name="highlight_re5">--dearmor</text:span> <text:span text:style-name="highlight_sy0">|</text:span> <text:span text:style-name="highlight_kw2">tee</text:span> <text:span text:style-name="highlight_sy0">/</text:span>usr<text:span text:style-name="highlight_sy0">/</text:span>share<text:span text:style-name="highlight_sy0">/</text:span>keyrings<text:span text:style-name="highlight_sy0">/</text:span>rspamd.gpg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jouter le dépot: </text:p>
        </text:list-item>
      </text:list>
      <table:table table:style-name="Table56_Indentation_Level1">
        <table:table-column table:style-name="odt_auto_style_table_column_56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deb [arch=amd64 signed-by=/usr/share/keyrings/rspamd.gpg] http://rspamd.com/apt-stable/ <text:span text:style-name="highlight_es4">$(lsb_release -cs)</text:span> main"</text:span> <text:span text:style-name="highlight_sy0">|</text:span> <text:span text:style-name="highlight_kw2">tee</text:span> <text:span text:style-name="highlight_sy0">/</text:span>etc<text:span text:style-name="highlight_sy0">/</text:span>apt<text:span text:style-name="highlight_sy0">/</text:span>sources.list.d<text:span text:style-name="highlight_sy0">/</text:span>rspamd.list<text:line-break/><text:span text:style-name="highlight_kw3">echo</text:span> <text:span text:style-name="highlight_st0">"deb-src [arch=amd64 signed-by=/usr/share/keyrings/rspamd.gpg] http://rspamd.com/apt-stable/ <text:span text:style-name="highlight_es4">$(lsb_release -cs)</text:span> main"</text:span><text:s text:c="2"/><text:span text:style-name="highlight_sy0">|</text:span> <text:span text:style-name="highlight_kw2">tee</text:span> <text:span text:style-name="highlight_re5">-a</text:span> <text:span text:style-name="highlight_sy0">/</text:span>etc<text:span text:style-name="highlight_sy0">/</text:span>apt<text:span text:style-name="highlight_sy0">/</text:span>sources.list.d<text:span text:style-name="highlight_sy0">/</text:span>rspamd.lis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Mettre à jour &amp; installer rspamd: </text:p>
        </text:list-item>
      </text:list>
      <table:table table:style-name="Table57_Indentation_Level1">
        <table:table-column table:style-name="odt_auto_style_table_column_57_1"/>
        <table:table-row>
          <table:table-cell office:value-type="string" table:style-name="tablecell">
            <text:p text:style-name="Preformatted_20_Text">apt update<text:line-break/>apt <text:span text:style-name="highlight_kw2">install</text:span> rspamd <text:span text:style-name="highlight_re5">--no-install-recommends</text:span>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Modification du port d'écoute: </text:p>
        </text:list-item>
      </text:list>
      <table:table table:style-name="Table58_Indentation_Level1">
        <table:table-column table:style-name="odt_auto_style_table_column_58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rspamd<text:span text:style-name="highlight_sy0">/</text:span>local.d<text:span text:style-name="highlight_sy0">/</text:span>worker-normal.inc</text:p>
          </table:table-cell>
        </table:table-row>
      </table:table>
      <text:list text:style-name="Numbering_20_1" text:continue-numbering="true">
        <text:list-item>
          <text:p text:style-name="FirstListParagraph_Text_20_body">Contenu</text:p>
          <text:p text:style-name="Preformatted_20_Text">bind_socket = "127.0.0.1:11333";</text:p>
        </text:list-item>
        <text:list-item>
          <text:p text:style-name="Numbering_20_1_Content"> Modification du port milter </text:p>
        </text:list-item>
      </text:list>
      <table:table table:style-name="Table59_Indentation_Level1">
        <table:table-column table:style-name="odt_auto_style_table_column_59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rspamd<text:span text:style-name="highlight_sy0">/</text:span>local.d<text:span text:style-name="highlight_sy0">/</text:span>worker-proxy.inc</text:p>
          </table:table-cell>
        </table:table-row>
      </table:table>
      <text:list text:style-name="Numbering_20_1" text:continue-numbering="true">
        <text:list-item>
          <text:p text:style-name="FirstListParagraph_Text_20_body">Contenu: </text:p>
          <text:p text:style-name="Preformatted_20_Text">bind_socket = "127.0.0.1:11332";<text:line-break/>milter = yes;<text:line-break/>timeout = 120s;<text:line-break/>upstream "local" {<text:line-break/><text:s text:c="2"/>default = yes;<text:line-break/><text:s text:c="2"/>self_scan = yes;<text:line-break/>}</text:p>
        </text:list-item>
        <text:list-item>
          <text:p text:style-name="Numbering_20_1_Content"> Nous allons à présent créer un code pour l'interface de gestion rspamd: </text:p>
        </text:list-item>
      </text:list>
      <table:table table:style-name="Table60_Indentation_Level1">
        <table:table-column table:style-name="odt_auto_style_table_column_60_1"/>
        <table:table-row>
          <table:table-cell office:value-type="string" table:style-name="tablecell">
            <text:p text:style-name="Preformatted_20_Text">rspamadm pw <text:span text:style-name="highlight_re5">--encrypt</text:span> <text:span text:style-name="highlight_re5">-p</text:span> Password</text:p>
          </table:table-cell>
        </table:table-row>
      </table:table>
      <text:list text:style-name="Numbering_20_1" text:continue-numbering="true">
        <text:list-item>
          <text:p text:style-name="FirstListParagraph_Text_20_body">Garder ce code pour l'étape suivante</text:p>
        </text:list-item>
        <text:list-item>
          <text:p text:style-name="Numbering_20_1_Content"> Editer le fichier contenant le mot de passe: </text:p>
        </text:list-item>
      </text:list>
      <table:table table:style-name="Table61_Indentation_Level1">
        <table:table-column table:style-name="odt_auto_style_table_column_61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rspamd<text:span text:style-name="highlight_sy0">/</text:span>local.d<text:span text:style-name="highlight_sy0">/</text:span>worker-controller.inc</text:p>
          </table:table-cell>
        </table:table-row>
      </table:table>
      <text:list text:style-name="Numbering_20_1" text:continue-numbering="true">
        <text:list-item>
          <text:p text:style-name="FirstListParagraph_Text_20_body">Contenu: </text:p>
          <text:p text:style-name="Preformatted_20_Text">password = "lecode-encrypté"</text:p>
        </text:list-item>
        <text:list-item>
          <text:p text:style-name="Numbering_20_1_Content"> Editer le fichier classifier-bayes: </text:p>
        </text:list-item>
      </text:list>
      <table:table table:style-name="Table62_Indentation_Level1">
        <table:table-column table:style-name="odt_auto_style_table_column_62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rspamd<text:span text:style-name="highlight_sy0">/</text:span>local.d<text:span text:style-name="highlight_sy0">/</text:span>classifier-bayes.conf</text:p>
          </table:table-cell>
        </table:table-row>
      </table:table>
      <text:list text:style-name="Numbering_20_1" text:continue-numbering="true">
        <text:list-item>
          <text:p text:style-name="FirstListParagraph_Text_20_body">Contenu: </text:p>
          <text:p text:style-name="Preformatted_20_Text">servers = "127.0.0.1";<text:line-break/>backend = "redis";<text:line-break/>autolearn = true;</text:p>
        </text:list-item>
        <text:list-item>
          <text:p text:style-name="Numbering_20_1_Content"> Editer le fichier milter_headers: </text:p>
        </text:list-item>
      </text:list>
      <table:table table:style-name="Table63_Indentation_Level1">
        <table:table-column table:style-name="odt_auto_style_table_column_63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rspamd<text:span text:style-name="highlight_sy0">/</text:span>local.d<text:span text:style-name="highlight_sy0">/</text:span>milter_headers.conf</text:p>
          </table:table-cell>
        </table:table-row>
      </table:table>
      <text:list text:style-name="Numbering_20_1" text:continue-numbering="true">
        <text:list-item>
          <text:p text:style-name="FirstListParagraph_Text_20_body">Contenu: </text:p>
          <text:p text:style-name="Preformatted_20_Text">extended_spam_headers = true;<text:line-break/>skip_local = false;<text:line-break/>skip_authenticated = false;<text:line-break/>use = ["spam-header"];<text:line-break/>routines {<text:line-break/><text:s text:c="3"/>spam-header {<text:line-break/>#<text:s text:c="5"/>header = "X-Spam-Flag";<text:line-break/>#<text:s text:c="5"/>value = "Yes";<text:line-break/><text:s text:c="5"/>header = "X-Spam";<text:line-break/><text:s text:c="5"/>value = "Yes";<text:line-break/><text:s text:c="3"/>}<text:line-break/>}</text:p>
        </text:list-item>
        <text:list-item>
          <text:p text:style-name="Numbering_20_1_Content"> Editer le fichier redis.conf: </text:p>
        </text:list-item>
      </text:list>
      <table:table table:style-name="Table64_Indentation_Level1">
        <table:table-column table:style-name="odt_auto_style_table_column_64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rspamd<text:span text:style-name="highlight_sy0">/</text:span>local.d<text:span text:style-name="highlight_sy0">/</text:span>redis.conf</text:p>
          </table:table-cell>
        </table:table-row>
      </table:table>
      <text:list text:style-name="Numbering_20_1" text:continue-numbering="true">
        <text:list-item>
          <text:p text:style-name="FirstListParagraph_Text_20_body"> Contenu: </text:p>
          <text:p text:style-name="Preformatted_20_Text">servers = "127.0.0.1";</text:p>
        </text:list-item>
        <text:list-item>
          <text:p text:style-name="Numbering_20_1_Content"> Redémarrer rspamd: </text:p>
        </text:list-item>
      </text:list>
      <table:table table:style-name="Table65_Indentation_Level1">
        <table:table-column table:style-name="odt_auto_style_table_column_65_1"/>
        <table:table-row>
          <table:table-cell office:value-type="string" table:style-name="tablecell">
            <text:p text:style-name="Preformatted_20_Text">systemctl restart rspamd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jouter un reverse proxy dans nginx: </text:p>
        </text:list-item>
      </text:list>
      <table:table table:style-name="Table66_Indentation_Level1">
        <table:table-column table:style-name="odt_auto_style_table_column_66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usr<text:span text:style-name="highlight_sy0">/</text:span>share<text:span text:style-name="highlight_sy0">/</text:span>grommunio-admin-common<text:span text:style-name="highlight_sy0">/</text:span>nginx.d<text:span text:style-name="highlight_sy0">/</text:span>antispam.conf</text:p>
          </table:table-cell>
        </table:table-row>
      </table:table>
      <text:list text:style-name="Numbering_20_1" text:continue-numbering="true">
        <text:list-item>
          <text:p text:style-name="FirstListParagraph_Text_20_body">Contenu: </text:p>
        </text:list-item>
      </text:list>
      <table:table table:style-name="Table67_Indentation_Level1">
        <table:table-column table:style-name="odt_auto_style_table_column_67_1"/>
        <table:table-row>
          <table:table-cell office:value-type="string" table:style-name="tablecell">
            <text:p text:style-name="Preformatted_20_Text"><text:a xlink:type="simple" xlink:href="http://wiki.nginx.org/NginxHttpCoreModule#location" text:style-name="Internet_20_link" text:visited-style-name="Visited_20_Internet_20_Link"><text:span text:style-name="highlight_kw3">location</text:span></text:a> ^<text:span text:style-name="highlight_sy0">~</text:span> /rspamd/ <text:span text:style-name="highlight_br0">{</text:span><text:line-break/><text:s text:c="4"/><text:a xlink:type="simple" xlink:href="http://wiki.nginx.org/NginxHttpProxyModule#proxy_pass" text:style-name="Internet_20_link" text:visited-style-name="Visited_20_Internet_20_Link"><text:span text:style-name="highlight_kw23">proxy_pass</text:span></text:a> <text:a xlink:type="simple" xlink:href="http://wiki.nginx.org/NginxHttpCoreModule#http" text:style-name="Internet_20_link" text:visited-style-name="Visited_20_Internet_20_Link"><text:span text:style-name="highlight_kw3">http</text:span></text:a>://127.0.0.1:11334/<text:span text:style-name="highlight_sy0">;</text:span><text:line-break/><text:s text:c="4"/><text:a xlink:type="simple" xlink:href="http://wiki.nginx.org/NginxHttpProxyModule#proxy_set_header" text:style-name="Internet_20_link" text:visited-style-name="Visited_20_Internet_20_Link"><text:span text:style-name="highlight_kw23">proxy_set_header</text:span></text:a> Host <text:span text:style-name="highlight_re0">$host</text:span><text:span text:style-name="highlight_sy0">;</text:span><text:line-break/><text:s text:c="4"/><text:a xlink:type="simple" xlink:href="http://wiki.nginx.org/NginxHttpProxyModule#proxy_set_header" text:style-name="Internet_20_link" text:visited-style-name="Visited_20_Internet_20_Link"><text:span text:style-name="highlight_kw23">proxy_set_header</text:span></text:a> X-Forwarded-For <text:span text:style-name="highlight_re0">$proxy_add_x_forwarded_for</text:span><text:span text:style-name="highlight_sy0">;</text:span><text:line-break/><text:span text:style-name="highlight_br0">}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Lier rspamd à postfix: </text:p>
        </text:list-item>
      </text:list>
      <table:table table:style-name="Table68_Indentation_Level1">
        <table:table-column table:style-name="odt_auto_style_table_column_68_1"/>
        <table:table-row>
          <table:table-cell office:value-type="string" table:style-name="tablecell">
            <text:p text:style-name="Preformatted_20_Text">postconf <text:span text:style-name="highlight_re2">smtpd_milters</text:span>=inet:127.0.0.1:<text:span text:style-name="highlight_nu0">11332</text:span><text:line-break/>postconf <text:span text:style-name="highlight_re2">non_smtpd_milters</text:span>=inet:127.0.0.1:<text:span text:style-name="highlight_nu0">11332</text:span><text:line-break/>postconf <text:span text:style-name="highlight_re2">milter_protocol</text:span>=<text:span text:style-name="highlight_nu0">6</text:span><text:line-break/>postconf <text:span text:style-name="highlight_re5">-e</text:span> <text:span text:style-name="highlight_st0">"milter_default_action = accept"</text:span><text:line-break/>service postfix restar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Pour tester la config: </text:p>
        </text:list-item>
      </text:list>
      <table:table table:style-name="Table69_Indentation_Level1">
        <table:table-column table:style-name="odt_auto_style_table_column_69_1"/>
        <table:table-row>
          <table:table-cell office:value-type="string" table:style-name="tablecell">
            <text:p text:style-name="Preformatted_20_Text">Pour tester la config<text:line-break/>rspamadm configtest <text:line-break/>rspamadm configdump</text:p>
          </table:table-cell>
        </table:table-row>
      </table:table>
      <text:list text:style-name="Numbering_20_1" text:continue-numbering="true">
        <text:list-item/>
      </text:list>
      <text:list text:style-name="Numbering_20_1" text:continue-numbering="false">
        <text:list-item>
          <text:p text:style-name="Numbering_20_1_Content_First"> Création de deux règles pour whitelister les domaines ou les ips. Editer le fichier multimap.conf </text:p>
        </text:list-item>
      </text:list>
      <table:table table:style-name="Table70_Indentation_Level1">
        <table:table-column table:style-name="odt_auto_style_table_column_70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rspamd<text:span text:style-name="highlight_sy0">/</text:span>local.d<text:span text:style-name="highlight_sy0">/</text:span>multimap.conf</text:p>
          </table:table-cell>
        </table:table-row>
      </table:table>
      <text:list text:style-name="Numbering_20_1" text:continue-numbering="true">
        <text:list-item>
          <text:p text:style-name="FirstListParagraph_Text_20_body">Et coller le contenu suivant </text:p>
          <text:p text:style-name="Preformatted_20_Text">WHITELIST_SENDER_DOMAIN {<text:line-break/><text:s text:c="6"/>type = "from";<text:line-break/><text:s text:c="6"/>filter = "email:domain";<text:line-break/><text:s text:c="6"/>map = "/var/lib/rspamd/whitelist.sender.domain.map";<text:line-break/><text:s text:c="6"/>score = -10.0<text:line-break/>}<text:line-break/><text:line-break/>WHITELIST_SENDER_IP {<text:line-break/><text:s text:c="6"/>type = "ip";<text:line-break/><text:s text:c="6"/>prefilter = "true";<text:line-break/><text:s text:c="6"/>map = "/var/lib/rspamd/whitelist.sender.ip.map";<text:line-break/><text:s text:c="6"/>#action = "accept";<text:line-break/><text:s text:c="6"/>score = -10.0<text:line-break/>}<text:line-break/><text:line-break/>BLACKLIST_SENDER_DOMAIN {<text:line-break/><text:s text:c="6"/>type = "from";<text:line-break/><text:s text:c="6"/>filter = "email:domain";<text:line-break/><text:s text:c="6"/>map = "/var/lib/rspamd/blacklist.sender.domain.map";<text:line-break/><text:s text:c="6"/>score = 10.0<text:line-break/>}<text:line-break/><text:line-break/>BLACKLIST_SENDER_IP {<text:line-break/><text:s text:c="6"/>type = "ip";<text:line-break/><text:s text:c="6"/>prefilter = "true";<text:line-break/><text:s text:c="6"/>map = "/var/lib/rspamd/blacklist.ip.map";<text:line-break/><text:s text:c="6"/>action = "reject";<text:line-break/>}<text:line-break/></text:p>
        </text:list-item>
        <text:list-item>
          <text:p text:style-name="Numbering_20_1_Content"> Créer un répertoire pour les signatures dkim:</text:p>
        </text:list-item>
      </text:list>
      <table:table table:style-name="Table71_Indentation_Level1">
        <table:table-column table:style-name="odt_auto_style_table_column_71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var<text:span text:style-name="highlight_sy0">/</text:span>lib<text:span text:style-name="highlight_sy0">/</text:span>rspamd<text:span text:style-name="highlight_sy0">/</text:span>dkim<text:line-break/><text:span text:style-name="highlight_kw2">chown</text:span> <text:span text:style-name="highlight_re5">-R</text:span> _rspamd:_rspamd <text:span text:style-name="highlight_sy0">/</text:span>var<text:span text:style-name="highlight_sy0">/</text:span>lib<text:span text:style-name="highlight_sy0">/</text:span>rspamd<text:span text:style-name="highlight_sy0">/</text:span>dkim</text:p>
          </table:table-cell>
        </table:table-row>
      </table:table>
      <text:list text:style-name="Numbering_20_1" text:continue-numbering="true">
        <text:list-item/>
      </text:list>
      <text:h text:style-name="Heading_20_4" text:outline-level="4"><text:bookmark-start text:name="__RefHeading___signer_dkim_14"/><text:bookmark-start text:name="signer_dkim"/>Signer DKIM<text:bookmark-end text:name="__RefHeading___signer_dkim_14"/><text:bookmark-end text:name="signer_dkim"/></text:h>
      <text:list text:style-name="Numbering_20_1" text:continue-numbering="false">
        <text:list-item>
          <text:p text:style-name="Numbering_20_1_Content_First"> Créer un répertoire pour stocker les clés: </text:p>
        </text:list-item>
      </text:list>
      <table:table table:style-name="Table72_Indentation_Level1">
        <table:table-column table:style-name="odt_auto_style_table_column_72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var<text:span text:style-name="highlight_sy0">/</text:span>lib<text:span text:style-name="highlight_sy0">/</text:span>rspamd<text:span text:style-name="highlight_sy0">/</text:span>dkim<text:span text:style-name="highlight_sy0">/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réer un fichier dkim_signing</text:p>
        </text:list-item>
      </text:list>
      <table:table table:style-name="Table73_Indentation_Level1">
        <table:table-column table:style-name="odt_auto_style_table_column_73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rspamd<text:span text:style-name="highlight_sy0">/</text:span>local.d<text:span text:style-name="highlight_sy0">/</text:span>dkim_signing.conf</text:p>
          </table:table-cell>
        </table:table-row>
      </table:table>
      <text:list text:style-name="Numbering_20_1" text:continue-numbering="true">
        <text:list-item>
          <text:p text:style-name="FirstListParagraph_Text_20_body">Avec ceci: </text:p>
          <text:p text:style-name="Preformatted_20_Text"># If false, messages with empty envelope from are not signed<text:line-break/># If false, messages with empty envelope from are not signed<text:line-break/>allow_envfrom_empty = true;<text:line-break/><text:line-break/># If true, envelope/header domain mismatch is ignored<text:line-break/>allow_hdrfrom_mismatch = false;<text:line-break/><text:line-break/># If true, multiple from headers are allowed (but only first is used)<text:line-break/>allow_hdrfrom_multiple = false;<text:line-break/><text:line-break/># If true, username does not need to contain matching domain<text:line-break/>allow_username_mismatch = false;<text:line-break/><text:line-break/># Default path to key, can include '$domain' and '$selector' variables<text:line-break/>path = "/var/lib/rspamd/dkim/$domain.$selector.key";<text:line-break/><text:line-break/># Default selector to use<text:line-break/>selector = "dkim";<text:line-break/><text:line-break/># If false, messages from authenticated users are not selected for signing<text:line-break/>sign_authenticated = true;<text:line-break/><text:line-break/># If false, messages from local networks are not selected for signing<text:line-break/>sign_local = true;<text:line-break/><text:line-break/># Map file of IP addresses/subnets to consider for signing<text:line-break/># sign_networks = "/some/file"; # or url<text:line-break/><text:line-break/># Symbol to add when message is signed<text:line-break/>symbol = "DKIM_SIGNED";<text:line-break/><text:line-break/># Whether to fallback to global config<text:line-break/>try_fallback = true;<text:line-break/><text:line-break/># Domain to use for DKIM signing: can be "header" (MIME From), "envelope" (SMTP From) or "auth" (SMTP username)<text:line-break/>use_domain = "header";<text:line-break/><text:line-break/># Domain to use for DKIM signing when sender is in sign_networks ("header"/"envelope"/"auth")<text:line-break/>#use_domain_sign_networks = "header";<text:line-break/><text:line-break/># Domain to use for DKIM signing when sender is a local IP ("header"/"envelope"/"auth")<text:line-break/>#use_domain_sign_local = "header";<text:line-break/><text:line-break/># Whether to normalise domains to eSLD<text:line-break/>use_esld = true;<text:line-break/><text:line-break/># Whether to get keys from Redis<text:line-break/>use_redis = true;<text:line-break/><text:line-break/># Hash for DKIM keys in Redis<text:line-break/>key_prefix = "DKIM_KEYS";<text:line-break/><text:line-break/># If `true` get pubkey from DNS record and check if it matches private key<text:line-break/>check_pubkey = false;<text:line-break/># Set to `false` if you want to skip signing if public and private keys mismatch<text:line-break/>allow_pubkey_mismatch = true;<text:line-break/><text:s text:c="2"/></text:p>
        </text:list-item>
      </text:list>
      <text:h text:style-name="Heading_20_4" text:outline-level="4"><text:bookmark-start text:name="__RefHeading___signer_arc_15"/><text:bookmark-start text:name="signer_arc"/>Signer ARC<text:bookmark-end text:name="__RefHeading___signer_arc_15"/><text:bookmark-end text:name="signer_arc"/></text:h>
      <text:list text:style-name="Numbering_20_1" text:continue-numbering="false">
        <text:list-item>
          <text:p text:style-name="Numbering_20_1_Content_First"> Créer un fichier arc.conf</text:p>
        </text:list-item>
      </text:list>
      <table:table table:style-name="Table74_Indentation_Level1">
        <table:table-column table:style-name="odt_auto_style_table_column_74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rspamd<text:span text:style-name="highlight_sy0">/</text:span>local.d<text:span text:style-name="highlight_sy0">/</text:span>arc.conf</text:p>
          </table:table-cell>
        </table:table-row>
      </table:table>
      <text:list text:style-name="Numbering_20_1" text:continue-numbering="true">
        <text:list-item>
          <text:p text:style-name="FirstListParagraph_Text_20_body">Avec ceci: </text:p>
          <text:p text:style-name="Preformatted_20_Text"># If false, messages with empty envelope from are not signed<text:line-break/>allow_envfrom_empty = true;<text:line-break/># If true, envelope/header domain mismatch is ignored<text:line-break/>allow_hdrfrom_mismatch = false;<text:line-break/># If true, multiple from headers are allowed (but only first is used)<text:line-break/>allow_hdrfrom_multiple = false;<text:line-break/># If true, username does not need to contain matching domain<text:line-break/>allow_username_mismatch = false;<text:line-break/># Default path to key, can include '$domain' and '$selector' variables<text:line-break/>path = "${DBDIR}/dkim/$domain.$selector.key";<text:line-break/># Default selector to use<text:line-break/>selector = "dkim";<text:line-break/># If false, messages from authenticated users are not selected for signing<text:line-break/>sign_authenticated = true;<text:line-break/># If false, messages from local networks are not selected for signing<text:line-break/>sign_local = true;<text:line-break/># Symbol to add when message is signed<text:line-break/>symbol_signed = "ARC_SIGNED";<text:line-break/># Whether to fallback to global config<text:line-break/>try_fallback = true;<text:line-break/># Domain to use for ARC signing: can be "header" or "envelope"<text:line-break/>use_domain = "header";<text:line-break/># Whether to normalise domains to eSLD<text:line-break/>use_esld = true;<text:line-break/># Whether to get keys from Redis<text:line-break/>use_redis = false;<text:line-break/># Hash for ARC keys in Redis<text:line-break/>key_prefix = "ARC_KEYS";<text:line-break/># map of domains -&gt; names of selectors (since rspamd 1.5.3)<text:line-break/>#selector_map = "/etc/rspamd/arc_selectors.map";<text:line-break/># map of domains -&gt; paths to keys (since rspamd 1.5.3)<text:line-break/>#path_map = "/etc/rspamd/arc_paths.map";<text:line-break/># map of trusted domains. Symbol ARC_ALLOW_TRUSTED is added to messages<text:line-break/># with valid ARC chains from these domains. A failed DMARC result is removed/ignored.<text:line-break/># whitelisted_signers_map = ["example.org", "example.com"]<text:line-break/><text:line-break/># From version 1.8.4, Rspamd uses a different set of sign_headers for ARC:<text:line-break/>sign_headers = "(o)from:(o)sender:(o)reply-to:(o)subject:(o)date:(o)message-id:(o)to:(o)cc:(o)mime-version:(o)content-type:(o)content-transfer-encoding:resent-to:resent-cc:resent-from:resent-sender:resent-message-id:(o)in-reply-to:(o)r&gt;<text:line-break/> </text:p>
        </text:list-item>
      </text:list>
      <text:h text:style-name="Heading_20_3" text:outline-level="3"><text:bookmark-start text:name="__RefHeading___grommunio-dav_wip_16"/><text:bookmark-start text:name="grommunio-dav_wip"/>Grommunio-dav (WIP)<text:bookmark-end text:name="__RefHeading___grommunio-dav_wip_16"/><text:bookmark-end text:name="grommunio-dav_wip"/></text:h>
      <table:table table:style-name="Table">
        <table:table-column table:style-name="odt_auto_style_table_column_75_1"/>
        <table:table-row>
          <table:table-cell office:value-type="string" table:style-name="tablecell">
            <text:p text:style-name="Preformatted_20_Text">apt <text:span text:style-name="highlight_kw2">install</text:span> grommunio-dav<text:line-break/><text:span text:style-name="highlight_kw2">ln</text:span> <text:span text:style-name="highlight_re5">-s</text:span> <text:span text:style-name="highlight_sy0">/</text:span>etc<text:span text:style-name="highlight_sy0">/</text:span>php7<text:span text:style-name="highlight_sy0">/</text:span>fpm<text:span text:style-name="highlight_sy0">/</text:span>php-fpm.d<text:span text:style-name="highlight_sy0">/</text:span>pool-grommunio-dav.conf <text:span text:style-name="highlight_sy0">/</text:span>etc<text:span text:style-name="highlight_sy0">/</text:span>php<text:span text:style-name="highlight_sy0">/</text:span><text:span text:style-name="highlight_nu0">7.4</text:span><text:span text:style-name="highlight_sy0">/</text:span>fpm<text:span text:style-name="highlight_sy0">/</text:span>pool.d</text:p>
          </table:table-cell>
        </table:table-row>
      </table:table>
      <text:h text:style-name="Heading_20_2" text:outline-level="2"><text:bookmark-start text:name="__RefHeading___tips_tricks_17"/><text:bookmark-start text:name="tips_tricks"/>Tips &amp; tricks<text:bookmark-end text:name="__RefHeading___tips_tricks_17"/><text:bookmark-end text:name="tips_tricks"/></text:h>
      <text:h text:style-name="Heading_20_3" text:outline-level="3"><text:bookmark-start text:name="__RefHeading___activer_le_port_submission_18"/><text:bookmark-start text:name="activer_le_port_submission"/>Activer le port submission<text:bookmark-end text:name="__RefHeading___activer_le_port_submission_18"/><text:bookmark-end text:name="activer_le_port_submission"/></text:h>
      <table:table table:style-name="Table">
        <table:table-column table:style-name="odt_auto_style_table_column_76_1"/>
        <table:table-row>
          <table:table-cell office:value-type="string" table:style-name="tablecell">
            <text:p text:style-name="Preformatted_20_Text">postconf <text:span text:style-name="highlight_re5">-M</text:span> submission<text:span text:style-name="highlight_sy0">/</text:span><text:span text:style-name="highlight_re2">inet</text:span>=<text:span text:style-name="highlight_st0">"submission inet n - n - - smtpd"</text:span><text:line-break/>postconf <text:span text:style-name="highlight_re5">-P</text:span> submission<text:span text:style-name="highlight_sy0">/</text:span>inet<text:span text:style-name="highlight_sy0">/</text:span><text:span text:style-name="highlight_re2">syslog_name</text:span>=<text:span text:style-name="highlight_st0">"postfix/submission"</text:span><text:line-break/>postconf <text:span text:style-name="highlight_re5">-P</text:span> submission<text:span text:style-name="highlight_sy0">/</text:span>inet<text:span text:style-name="highlight_sy0">/</text:span><text:span text:style-name="highlight_re2">smtpd_tls_security_level</text:span>=encrypt<text:line-break/>postconf <text:span text:style-name="highlight_re5">-P</text:span> submission<text:span text:style-name="highlight_sy0">/</text:span>inet<text:span text:style-name="highlight_sy0">/</text:span><text:span text:style-name="highlight_re2">smtpd_sasl_auth_enable</text:span>=<text:span text:style-name="highlight_kw2">yes</text:span><text:line-break/>postconf <text:span text:style-name="highlight_re5">-P</text:span> submission<text:span text:style-name="highlight_sy0">/</text:span>inet<text:span text:style-name="highlight_sy0">/</text:span><text:span text:style-name="highlight_re2">smtpd_relay_restrictions</text:span>=permit_sasl_authenticated,reject<text:line-break/>postconf <text:span text:style-name="highlight_re5">-P</text:span> submission<text:span text:style-name="highlight_sy0">/</text:span>inet<text:span text:style-name="highlight_sy0">/</text:span><text:span text:style-name="highlight_re2">milter_macro_daemon_name</text:span>=ORIGINATING<text:line-break/>systemctl restart postfix</text:p>
          </table:table-cell>
        </table:table-row>
      </table:table>
      <text:h text:style-name="Heading_20_3" text:outline-level="3"><text:bookmark-start text:name="__RefHeading___activer_ssl_pour_admin_19"/><text:bookmark-start text:name="activer_ssl_pour_admin"/>Activer ssl pour admin<text:bookmark-end text:name="__RefHeading___activer_ssl_pour_admin_19"/><text:bookmark-end text:name="activer_ssl_pour_admin"/></text:h>
      <table:table table:style-name="Table">
        <table:table-column table:style-name="odt_auto_style_table_column_77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usr<text:span text:style-name="highlight_sy0">/</text:span>share<text:span text:style-name="highlight_sy0">/</text:span>grommunio-admin-common<text:span text:style-name="highlight_sy0">/</text:span>nginx-ssl.conf</text:p>
          </table:table-cell>
        </table:table-row>
      </table:table>
      <text:list text:style-name="Numbering_20_1" text:continue-numbering="false">
        <text:list-item>
          <text:p text:style-name="Numbering_20_1_Content_First"> commenter la ligne qui fait de nouveau appel à nginx-ssl.conf</text:p>
        </text:list-item>
        <text:list-item>
          <text:p text:style-name="Numbering_20_1_Content_Last"> ajouter include /etc/grommunio-common/nginx/ssl_*.conf;</text:p>
        </text:list-item>
      </text:list>
      <text:p text:style-name="Text_20_body">Ensuite il faut décommenter la dernière ligne dans /etc/nginx/conf.d/grommunio-admin.conf</text:p>
      <text:h text:style-name="Heading_20_3" text:outline-level="3"><text:bookmark-start text:name="__RefHeading___autoriser_le_relay_pour_les_users_authentifies_20"/><text:bookmark-start text:name="autoriser_le_relay_pour_les_users_authentifies"/>Autoriser le relay pour les users authentifiés<text:bookmark-end text:name="__RefHeading___autoriser_le_relay_pour_les_users_authentifies_20"/><text:bookmark-end text:name="autoriser_le_relay_pour_les_users_authentifies"/></text:h>
      <text:p text:style-name="Text_20_body">nano /etc/postfix/master.cf
-o smtpd_recipient_restrictions=reject_non_fqdn_recipient,reject_unknown_recipient_domain,permit_sasl_authenticated,reject</text:p>
      <text:p text:style-name="Text_20_body">Remplacer reject par reject_unauth_destination</text:p>
      <text:h text:style-name="Heading_20_3" text:outline-level="3"><text:bookmark-start text:name="__RefHeading___backup_transfert_21"/><text:bookmark-start text:name="backup_transfert"/>Backup / Transfert<text:bookmark-end text:name="__RefHeading___backup_transfert_21"/><text:bookmark-end text:name="backup_transfert"/></text:h>
      <table:table table:style-name="Table">
        <table:table-column table:style-name="odt_auto_style_table_column_78_1"/>
        <table:table-row>
          <table:table-cell office:value-type="string" table:style-name="tablecell">
            <text:p text:style-name="Preformatted_20_Text">systemctl restart gromox-http<text:line-break/>systemctl restart gromox-midb<text:line-break/> <text:line-break/>mysqldump <text:span text:style-name="highlight_re5">--single-transaction</text:span> <text:span text:style-name="highlight_re5">--routines</text:span> <text:span text:style-name="highlight_re5">--triggers</text:span> <text:span text:style-name="highlight_re5">--events</text:span> <text:span text:style-name="highlight_re5">--add-drop-database</text:span> grommunio <text:span text:style-name="highlight_sy0">&gt;</text:span> grommunio-mysql-backup.sql<text:line-break/> <text:line-break/>rsync <text:span text:style-name="highlight_re5">-avzh</text:span> <text:span text:style-name="highlight_re5">--progress</text:span> root<text:span text:style-name="highlight_sy0">@</text:span>46.105.80.174:<text:span text:style-name="highlight_sy0">/</text:span>var<text:span text:style-name="highlight_sy0">/</text:span>lib<text:span text:style-name="highlight_sy0">/</text:span>gromox<text:span text:style-name="highlight_sy0">/</text:span>domain<text:span text:style-name="highlight_sy0">/</text:span> <text:span text:style-name="highlight_sy0">/</text:span>var<text:span text:style-name="highlight_sy0">/</text:span>lib<text:span text:style-name="highlight_sy0">/</text:span>gromox<text:span text:style-name="highlight_sy0">/</text:span>domain<text:span text:style-name="highlight_sy0">/</text:span><text:line-break/>rsync <text:span text:style-name="highlight_re5">-avzh</text:span> <text:span text:style-name="highlight_re5">--progress</text:span> root<text:span text:style-name="highlight_sy0">@</text:span>46.105.80.174:<text:span text:style-name="highlight_sy0">/</text:span>var<text:span text:style-name="highlight_sy0">/</text:span>lib<text:span text:style-name="highlight_sy0">/</text:span>gromox<text:span text:style-name="highlight_sy0">/</text:span>user<text:span text:style-name="highlight_sy0">/</text:span> <text:span text:style-name="highlight_sy0">/</text:span>var<text:span text:style-name="highlight_sy0">/</text:span>lib<text:span text:style-name="highlight_sy0">/</text:span>gromox<text:span text:style-name="highlight_sy0">/</text:span>user<text:span text:style-name="highlight_sy0">/</text:span><text:line-break/> <text:line-break/> <text:line-break/>mysql - u root <text:span text:style-name="highlight_re5">-p</text:span></text:p>
          </table:table-cell>
        </table:table-row>
      </table:table>
      <table:table table:style-name="Table">
        <table:table-column table:style-name="odt_auto_style_table_column_79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T" text:style-name="Internet_20_link" text:visited-style-name="Visited_20_Internet_20_Link"><text:span text:style-name="highlight_kw1">SET</text:span></text:a> autocommit<text:span text:style-name="highlight_sy1">=</text:span><text:span text:style-name="highlight_nu0">0</text:span> <text:span text:style-name="highlight_sy2">;</text:span> source grommunio<text:span text:style-name="highlight_sy1">-</text:span>mysql<text:span text:style-name="highlight_sy1">-</text:span>backup.sql <text:span text:style-name="highlight_sy2">;</text:span> <text:a xlink:type="simple" xlink:href="https://www.oracle.com/search/results?cat=mysql&amp;Ntk=SI-ALL5&amp;Ntt=COMMIT" text:style-name="Internet_20_link" text:visited-style-name="Visited_20_Internet_20_Link"><text:span text:style-name="highlight_kw1">COMMIT</text:span></text:a> <text:span text:style-name="highlight_sy2">;</text:span></text:p>
          </table:table-cell>
        </table:table-row>
      </table:table>
      <text:h text:style-name="Heading_20_3" text:outline-level="3"><text:bookmark-start text:name="__RefHeading___activer_le_debugging_22"/><text:bookmark-start text:name="activer_le_debugging"/>Activer le debugging<text:bookmark-end text:name="__RefHeading___activer_le_debugging_22"/><text:bookmark-end text:name="activer_le_debugging"/></text:h>
      <table:table table:style-name="Table">
        <table:table-column table:style-name="odt_auto_style_table_column_80_1"/>
        <table:table-row>
          <table:table-cell office:value-type="string" table:style-name="tablecell">
            <text:p text:style-name="Preformatted_20_Text"><text:span text:style-name="highlight_kw3">echo</text:span> <text:span text:style-name="highlight_re2">http_debug</text:span>=<text:span text:style-name="highlight_nu0">1</text:span> <text:span text:style-name="highlight_sy0">&gt;&gt;</text:span> <text:span text:style-name="highlight_sy0">/</text:span>etc<text:span text:style-name="highlight_sy0">/</text:span>gromox<text:span text:style-name="highlight_sy0">/</text:span>http.cfg<text:line-break/>systemctl restart gromox-http<text:line-break/>journalctl <text:span text:style-name="highlight_re5">-fu</text:span> gromox-http</text:p>
          </table:table-cell>
        </table:table-row>
      </table:table>
      <text:h text:style-name="Heading_20_3" text:outline-level="3"><text:bookmark-start text:name="__RefHeading___lister_les_utilisateurs_23"/><text:bookmark-start text:name="lister_les_utilisateurs"/>Lister les utilisateurs<text:bookmark-end text:name="__RefHeading___lister_les_utilisateurs_23"/><text:bookmark-end text:name="lister_les_utilisateurs"/></text:h>
      <table:table table:style-name="Table">
        <table:table-column table:style-name="odt_auto_style_table_column_81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select username,maildir from users where maildir&lt;&gt;'';"</text:span> <text:span text:style-name="highlight_sy0">|</text:span> mysql <text:span text:style-name="highlight_re5">-N</text:span> grommunio</text:p>
          </table:table-cell>
        </table:table-row>
      </table:table>
      <text:h text:style-name="Heading_20_3" text:outline-level="3"><text:bookmark-start text:name="__RefHeading___nettoyer_les_comptes_users_24"/><text:bookmark-start text:name="nettoyer_les_comptes_users"/>Nettoyer les comptes users<text:bookmark-end text:name="__RefHeading___nettoyer_les_comptes_users_24"/><text:bookmark-end text:name="nettoyer_les_comptes_users"/></text:h>
      <table:table table:style-name="Table">
        <table:table-column table:style-name="odt_auto_style_table_column_82_1"/>
        <table:table-row>
          <table:table-cell office:value-type="string" table:style-name="tablecell">
            <text:p text:style-name="Preformatted_20_Text"><text:span text:style-name="highlight_kw1">for</text:span> i <text:span text:style-name="highlight_kw1">in</text:span> <text:span text:style-name="highlight_sy0">/</text:span>var<text:span text:style-name="highlight_sy0">/</text:span>lib<text:span text:style-name="highlight_sy0">/</text:span>gromox<text:span text:style-name="highlight_sy0">/</text:span>user<text:span text:style-name="highlight_sy0">/*/*</text:span>; <text:span text:style-name="highlight_kw1">do</text:span> <text:span text:style-name="highlight_sy0">/</text:span>usr<text:span text:style-name="highlight_sy0">/</text:span>libexec<text:span text:style-name="highlight_sy0">/</text:span>gromox<text:span text:style-name="highlight_sy0">/</text:span>cleaner <text:span text:style-name="highlight_re5">-v</text:span> <text:span text:style-name="highlight_re5">-d</text:span> <text:span text:style-name="highlight_st0">"<text:span text:style-name="highlight_es2">$i</text:span>"</text:span>; <text:span text:style-name="highlight_kw1">done</text:span></text:p>
          </table:table-cell>
        </table:table-row>
      </table:table>
      <text:h text:style-name="Heading_20_3" text:outline-level="3"><text:bookmark-start text:name="__RefHeading___workaround_pour_les_confirmations_de_lecture_envoyees_a_invalid_invalid_25"/><text:bookmark-start text:name="workaround_pour_les_confirmations_de_lecture_envoyees_a_invalid_invalid"/>Workaround pour les confirmations de lecture envoyées à invalid@invalid<text:bookmark-end text:name="__RefHeading___workaround_pour_les_confirmations_de_lecture_envoyees_a_invalid_invalid_25"/><text:bookmark-end text:name="workaround_pour_les_confirmations_de_lecture_envoyees_a_invalid_invalid"/></text:h>
      <text:list text:style-name="Numbering_20_1" text:continue-numbering="false">
        <text:list-item/>
      </text:list>
      <table:table table:style-name="Table75_Indentation_Level1">
        <table:table-column table:style-name="odt_auto_style_table_column_83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postfix<text:span text:style-name="highlight_sy0">/</text:span>main.cf</text:p>
          </table:table-cell>
        </table:table-row>
      </table:table>
      <text:list text:style-name="Numbering_20_1" text:continue-numbering="true">
        <text:list-item>
          <text:p text:style-name="FirstListParagraph_Text_20_body">Et rajouter invalid dans mydestination </text:p>
          <text:p text:style-name="Preformatted_20_Text">mydestination = $myhostname, localhost.$mydomain, localhost, invalid</text:p>
        </text:list-item>
        <text:list-item/>
      </text:list>
      <table:table table:style-name="Table76_Indentation_Level1">
        <table:table-column table:style-name="odt_auto_style_table_column_84_1"/>
        <table:table-row>
          <table:table-cell office:value-type="string" table:style-name="tablecell">
            <text:p text:style-name="Preformatted_20_Text"> <text:span text:style-name="highlight_kw2">nano</text:span> <text:span text:style-name="highlight_sy0">/</text:span>etc<text:span text:style-name="highlight_sy0">/</text:span>aliases</text:p>
          </table:table-cell>
        </table:table-row>
      </table:table>
      <text:list text:style-name="Numbering_20_1" text:continue-numbering="true">
        <text:list-item>
          <text:p text:style-name="FirstListParagraph_Text_20_body">Et rajouter invalid: postmaster</text:p>
        </text:list-item>
        <text:list-item/>
      </text:list>
      <table:table table:style-name="Table77_Indentation_Level1">
        <table:table-column table:style-name="odt_auto_style_table_column_85_1"/>
        <table:table-row>
          <table:table-cell office:value-type="string" table:style-name="tablecell">
            <text:p text:style-name="Preformatted_20_Text">newaliases<text:line-break/>service postfix restart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workaround_pour_le_upstream_sent_too_big_header_while_reading_response_header_from_upstream_26"/><text:bookmark-start text:name="workaround_pour_le_upstream_sent_too_big_header_while_reading_response_header_from_upstream"/>Workaround pour le "upstream sent too big header while reading response header from upstream"<text:bookmark-end text:name="__RefHeading___workaround_pour_le_upstream_sent_too_big_header_while_reading_response_header_from_upstream_26"/><text:bookmark-end text:name="workaround_pour_le_upstream_sent_too_big_header_while_reading_response_header_from_upstream"/></text:h>
      <table:table table:style-name="Table">
        <table:table-column table:style-name="odt_auto_style_table_column_86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usr<text:span text:style-name="highlight_sy0">/</text:span>share<text:span text:style-name="highlight_sy0">/</text:span>grommunio-common<text:span text:style-name="highlight_sy0">/</text:span>nginx<text:span text:style-name="highlight_sy0">/</text:span>locations.d<text:span text:style-name="highlight_sy0">/</text:span>grommunio-web.conf</text:p>
          </table:table-cell>
        </table:table-row>
      </table:table>
      <text:p text:style-name="Preformatted_20_Text">fastcgi_buffers 16 16k; <text:line-break/>fastcgi_buffer_size 32k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Preformatted_20_Text" style:display-name="First Preformatted Text" style:parent-style-name="Preformatted_20_Text" style:class="html" style:next-style-name="Text_20_body" style:family="paragraph">
      <style:paragraph-properties fo:margin-top="0.5cm" fo:margin-bottom="0.199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1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1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1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1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1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4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4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4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4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4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5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5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5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5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5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6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6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7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7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7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4::27:29</meta:creation-date>
    <dc:creator>Generated</dc:creator>
    <dc:date>2026-06-30T14::27:29</dc:date>
    <dc:language>en-US</dc:language>
    <meta:editing-cycles>1</meta:editing-cycles>
    <meta:editing-duration>PT0S</meta:editing-duration>
    <dc:title>linux:grommunio-linux</dc:title>
  </office:meta>
</office:document-meta>
</file>