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pe-packages"/><text:bookmark-start text:name="__RefHeading___hpe_packages_pour_debian_1"/><text:bookmark-start text:name="hpe_packages_pour_debian"/>HPE packages pour Debian<text:bookmark-end text:name="__RefHeading___hpe_packages_pour_debian_1"/><text:bookmark-end text:name="hpe_packages_pour_debian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Numbering_20_1" text:continue-numbering="false">
        <text:list-item>
          <text:p text:style-name="Numbering_20_1_Content_First"> Installer curl </text:p>
          <text:p text:style-name="Preformatted_20_Text">apt install curl</text:p>
        </text:list-item>
        <text:list-item>
          <text:p text:style-name="Numbering_20_1_Content"> Ajouter les clés </text:p>
          <text:p text:style-name="Preformatted_20_Text">curl https://downloads.linux.hpe.com/SDR/hpPublicKey2048.pub | apt-key add -<text:line-break/>curl https://downloads.linux.hpe.com/SDR/hpPublicKey2048_key1.pub | apt-key add -<text:line-break/>curl https://downloads.linux.hpe.com/SDR/hpePublicKey2048_key1.pub | apt-key add -</text:p>
        </text:list-item>
        <text:list-item>
          <text:p text:style-name="Numbering_20_1_Content"> Editer le fichier sources </text:p>
          <text:p text:style-name="Preformatted_20_Text">nano /etc/apt/sources.list</text:p>
          <text:p text:style-name="Text_20_body"> et y ajouter le contenu suivant </text:p>
          <text:p text:style-name="Preformatted_20_Text">deb http://downloads.linux.hpe.com/SDR/repo/mcp stretch/current non-free </text:p>
        </text:list-item>
        <text:list-item>
          <text:p text:style-name="Numbering_20_1_Content"> Faire un apt update </text:p>
          <text:p text:style-name="Preformatted_20_Text">apt update</text:p>
        </text:list-item>
        <text:list-item>
          <text:p text:style-name="Numbering_20_1_Content"> Installer le package </text:p>
          <text:p text:style-name="Preformatted_20_Text">apt install amsd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s://downloads.linux.hpe.com/SDR/project/mcp/" text:style-name="Internet_20_link" text:visited-style-name="Visited_20_Internet_20_Link">https://downloads.linux.hpe.com/SDR/project/mcp/</text:a></text:p>
        </text:list-item>
        <text:list-item>
          <text:p text:style-name="List_20_1_Content_Last"> <text:a xlink:type="simple" xlink:href="https://downloads.linux.hpe.com/SDR/keys.html" text:style-name="Internet_20_link" text:visited-style-name="Visited_20_Internet_20_Link">https://downloads.linux.hpe.com/SDR/key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41</meta:creation-date>
    <dc:creator>Generated</dc:creator>
    <dc:date>2026-06-29T09::16:41</dc:date>
    <dc:language>en-US</dc:language>
    <meta:editing-cycles>1</meta:editing-cycles>
    <meta:editing-duration>PT0S</meta:editing-duration>
    <dc:title>linux:hpe-packages</dc:title>
  </office:meta>
</office:document-meta>
</file>