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hpe-raid"/><text:bookmark-start text:name="__RefHeading___raid_hp_support_sous_linux_1"/><text:bookmark-start text:name="raid_hp_support_sous_linux"/>Raid HP Support sous linux<text:bookmark-end text:name="__RefHeading___raid_hp_support_sous_linux_1"/><text:bookmark-end text:name="raid_hp_support_sous_linux"/></text:h>
      <text:h text:style-name="Heading_20_2" text:outline-level="2"><text:bookmark-start text:name="__RefHeading___install_2"/><text:bookmark-start text:name="install"/>Install<text:bookmark-end text:name="__RefHeading___install_2"/><text:bookmark-end text:name="instal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url https:<text:span text:style-name="highlight_sy0">//</text:span>downloads.linux.hpe.com<text:span text:style-name="highlight_sy0">/</text:span>SDR<text:span text:style-name="highlight_sy0">/</text:span>hpPublicKey2048.pub <text:span text:style-name="highlight_sy0">|</text:span> <text:span text:style-name="highlight_kw2">apt-key add</text:span> -<text:line-break/>curl https:<text:span text:style-name="highlight_sy0">//</text:span>downloads.linux.hpe.com<text:span text:style-name="highlight_sy0">/</text:span>SDR<text:span text:style-name="highlight_sy0">/</text:span>hpPublicKey2048_key1.pub <text:span text:style-name="highlight_sy0">|</text:span> <text:span text:style-name="highlight_kw2">apt-key add</text:span> -<text:line-break/>curl https:<text:span text:style-name="highlight_sy0">//</text:span>downloads.linux.hpe.com<text:span text:style-name="highlight_sy0">/</text:span>SDR<text:span text:style-name="highlight_sy0">/</text:span>hpePublicKey2048_key1.pub <text:span text:style-name="highlight_sy0">|</text:span> <text:span text:style-name="highlight_kw2">apt-key add</text:span> -<text:line-break/> <text:line-break/> <text:span text:style-name="highlight_kw2">nano</text:span> <text:span text:style-name="highlight_sy0">/</text:span>etc<text:span text:style-name="highlight_sy0">/</text:span>apt<text:span text:style-name="highlight_sy0">/</text:span>sources.list.d<text:span text:style-name="highlight_sy0">/</text:span>hpe.list<text:line-break/>deb http:<text:span text:style-name="highlight_sy0">//</text:span>downloads.linux.hpe.com<text:span text:style-name="highlight_sy0">/</text:span>SDR<text:span text:style-name="highlight_sy0">/</text:span>repo<text:span text:style-name="highlight_sy0">/</text:span>mcp<text:span text:style-name="highlight_sy0">/</text:span> bullseye<text:span text:style-name="highlight_sy0">/</text:span>current non-free<text:line-break/> <text:line-break/>apt <text:span text:style-name="highlight_kw2">install</text:span> ssacli</text:p>
          </table:table-cell>
        </table:table-row>
      </table:table>
      <text:h text:style-name="Heading_20_1" text:outline-level="1"><text:bookmark-start text:name="__RefHeading___usage_3"/><text:bookmark-start text:name="usage"/>Usage<text:bookmark-end text:name="__RefHeading___usage_3"/><text:bookmark-end text:name="usage"/></text:h>
      <text:list text:style-name="List_20_1" text:continue-numbering="false">
        <text:list-item>
          <text:p text:style-name="List_20_1_Content_First"> Voir les controleurs : </text:p>
        </text:list-item>
      </text:list>
      <table:table table:style-name="Table1_Indentation_Level1">
        <table:table-column table:style-name="odt_auto_style_table_column_2_1"/>
        <table:table-row>
          <table:table-cell office:value-type="string" table:style-name="tablecell">
            <text:p text:style-name="Preformatted_20_Text">ctrl all show</text:p>
          </table:table-cell>
        </table:table-row>
      </table:table>
      <text:list text:style-name="List_20_1" text:continue-numbering="true">
        <text:list-item/>
        <text:list-item>
          <text:p text:style-name="List_20_1_Content_First"> Voir les controleurs en détail : </text:p>
        </text:list-item>
      </text:list>
      <table:table table:style-name="Table2_Indentation_Level1">
        <table:table-column table:style-name="odt_auto_style_table_column_3_1"/>
        <table:table-row>
          <table:table-cell office:value-type="string" table:style-name="tablecell">
            <text:p text:style-name="Preformatted_20_Text">ctrl all show detail</text:p>
          </table:table-cell>
        </table:table-row>
      </table:table>
      <text:list text:style-name="List_20_1" text:continue-numbering="true">
        <text:list-item/>
        <text:list-item>
          <text:p text:style-name="List_20_1_Content_First"> Voir les disques physiques </text:p>
        </text:list-item>
      </text:list>
      <table:table table:style-name="Table3_Indentation_Level1">
        <table:table-column table:style-name="odt_auto_style_table_column_4_1"/>
        <table:table-row>
          <table:table-cell office:value-type="string" table:style-name="tablecell">
            <text:p text:style-name="Preformatted_20_Text">ctrl <text:span text:style-name="highlight_re2">slot</text:span>=<text:span text:style-name="highlight_nu0">0</text:span> pd all show</text:p>
          </table:table-cell>
        </table:table-row>
      </table:table>
      <text:list text:style-name="List_20_1" text:continue-numbering="true">
        <text:list-item/>
        <text:list-item>
          <text:p text:style-name="List_20_1_Content_First"> Voir la configuration du cache du drive </text:p>
        </text:list-item>
      </text:list>
      <table:table table:style-name="Table4_Indentation_Level1">
        <table:table-column table:style-name="odt_auto_style_table_column_5_1"/>
        <table:table-row>
          <table:table-cell office:value-type="string" table:style-name="tablecell">
            <text:p text:style-name="Preformatted_20_Text">ctrl <text:span text:style-name="highlight_re2">slot</text:span>=<text:span text:style-name="highlight_nu0">0</text:span> modify <text:span text:style-name="highlight_re2">dwc</text:span>=?</text:p>
          </table:table-cell>
        </table:table-row>
      </table:table>
      <text:list text:style-name="List_20_1" text:continue-numbering="true">
        <text:list-item>
          <text:p text:style-name="FirstListParagraph_Text_20_body"> (préférer le cache du controleur raid qui lui est sur batterie)</text:p>
        </text:list-item>
        <text:list-item>
          <text:p text:style-name="List_20_1_Content"> Voir le statut du disque logique 1 </text:p>
        </text:list-item>
      </text:list>
      <table:table table:style-name="Table5_Indentation_Level1">
        <table:table-column table:style-name="odt_auto_style_table_column_6_1"/>
        <table:table-row>
          <table:table-cell office:value-type="string" table:style-name="tablecell">
            <text:p text:style-name="Preformatted_20_Text">ssacli ctrl <text:span text:style-name="highlight_re2">slot</text:span>=<text:span text:style-name="highlight_nu0">0</text:span> <text:span text:style-name="highlight_kw2">ld</text:span> <text:span text:style-name="highlight_nu0">1</text:span> show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sources_4"/><text:bookmark-start text:name="sources"/>sources<text:bookmark-end text:name="__RefHeading___sources_4"/><text:bookmark-end text:name="sources"/></text:h>
      <text:p text:style-name="Text_20_body"><text:a xlink:type="simple" xlink:href="https://be-virtual.net/hpe-storage-controller-management-ssacli/" text:style-name="Internet_20_link" text:visited-style-name="Visited_20_Internet_20_Link">https://be-virtual.net/hpe-storage-controller-management-ssacli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26:42</meta:creation-date>
    <dc:creator>Generated</dc:creator>
    <dc:date>2026-06-29T09::26:42</dc:date>
    <dc:language>en-US</dc:language>
    <meta:editing-cycles>1</meta:editing-cycles>
    <meta:editing-duration>PT0S</meta:editing-duration>
    <dc:title>linux:hpe-raid</dc:title>
  </office:meta>
</office:document-meta>
</file>