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nstall-samba-backport"/><text:bookmark-start text:name="__RefHeading___installer_samba_en_backport_1"/><text:bookmark-start text:name="installer_samba_en_backport"/>Installer samba en backport<text:bookmark-end text:name="__RefHeading___installer_samba_en_backport_1"/><text:bookmark-end text:name="installer_samba_en_back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deb.debian.org/debian bullseye-backports main contrib non-free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.list<text:line-break/>apt update<text:line-break/>apt <text:span text:style-name="highlight_re5">-t</text:span> bullseye-backports <text:span text:style-name="highlight_kw2">install</text:span> samba-ad-d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19</meta:creation-date>
    <dc:creator>Generated</dc:creator>
    <dc:date>2026-06-29T09::17:19</dc:date>
    <dc:language>en-US</dc:language>
    <meta:editing-cycles>1</meta:editing-cycles>
    <meta:editing-duration>PT0S</meta:editing-duration>
    <dc:title>linux:install-samba-backport</dc:title>
  </office:meta>
</office:document-meta>
</file>