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jitsi"/><text:bookmark-start text:name="__RefHeading___jitsi_meet_1"/><text:bookmark-start text:name="jitsi_meet"/>Jitsi Meet<text:bookmark-end text:name="__RefHeading___jitsi_meet_1"/><text:bookmark-end text:name="jitsi_meet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gnupg2 nginx-full apt-transport-https<text:line-break/> <text:line-break/>curl https:<text:span text:style-name="highlight_sy0">//</text:span>download.jitsi.org<text:span text:style-name="highlight_sy0">/</text:span>jitsi-key.gpg.key <text:span text:style-name="highlight_sy0">|</text:span> <text:span text:style-name="highlight_kw2">sh</text:span> <text:span text:style-name="highlight_re5">-c</text:span> <text:span text:style-name="highlight_st_h">'gpg --dearmor &gt; /usr/share/keyrings/jitsi-keyring.gpg'</text:span><text:line-break/><text:span text:style-name="highlight_kw3">echo</text:span> <text:span text:style-name="highlight_st_h">'deb [signed-by=/usr/share/keyrings/jitsi-keyring.gpg] https://download.jitsi.org stable/'</text:span> <text:span text:style-name="highlight_sy0">|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jitsi-stable.list <text:span text:style-name="highlight_sy0">&gt;</text:span> <text:span text:style-name="highlight_sy0">/</text:span>dev<text:span text:style-name="highlight_sy0">/</text:span>null<text:line-break/> <text:line-break/>apt update<text:line-break/>apt <text:span text:style-name="highlight_kw2">install</text:span> jitsi-meet</text:p>
          </table:table-cell>
        </table:table-row>
      </table:table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jitsi.github.io/handbook/docs/devops-guide/devops-guide-quickstart" text:style-name="Internet_20_link" text:visited-style-name="Visited_20_Internet_20_Link">https://jitsi.github.io/handbook/docs/devops-guide/devops-guide-quick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40</meta:creation-date>
    <dc:creator>Generated</dc:creator>
    <dc:date>2026-06-29T09::16:40</dc:date>
    <dc:language>en-US</dc:language>
    <meta:editing-cycles>1</meta:editing-cycles>
    <meta:editing-duration>PT0S</meta:editing-duration>
    <dc:title>linux:jitsi</dc:title>
  </office:meta>
</office:document-meta>
</file>