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letsencrypt"/><text:bookmark-start text:name="__RefHeading___quelques_commandes_sur_let_sencrypt_1"/><text:bookmark-start text:name="quelques_commandes_sur_let_sencrypt"/>Quelques commandes sur let'sencrypt<text:bookmark-end text:name="__RefHeading___quelques_commandes_sur_let_sencrypt_1"/><text:bookmark-end text:name="quelques_commandes_sur_let_sencrypt"/></text:h>
      <text:h text:style-name="Heading_20_2" text:outline-level="2"><text:bookmark-start text:name="__RefHeading___ajouter_un_domaine_2"/><text:bookmark-start text:name="ajouter_un_domaine"/>Ajouter un domaine<text:bookmark-end text:name="__RefHeading___ajouter_un_domaine_2"/><text:bookmark-end text:name="ajouter_un_domain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.<text:span text:style-name="highlight_sy0">/</text:span>certbot-auto certonly <text:span text:style-name="highlight_re5">--nginx</text:span> <text:span text:style-name="highlight_re5">--agree-tos</text:span> <text:span text:style-name="highlight_re5">--expand</text:span> <text:span text:style-name="highlight_re5">-d</text:span> web.makeitsimple.be,makeitsimple.be,www.makeitsimple.be,wiki.makeitsimple.be <text:span text:style-name="highlight_re5">--cert-name</text:span> web.makeitsimple.be-0001</text:p>
          </table:table-cell>
        </table:table-row>
      </table:table>
      <text:p text:style-name="Text_20_body">–cert-name web.makeitsimple.be-0001 pour specifier le certifica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14:42</meta:creation-date>
    <dc:creator>Generated</dc:creator>
    <dc:date>2026-06-29T09::14:42</dc:date>
    <dc:language>en-US</dc:language>
    <meta:editing-cycles>1</meta:editing-cycles>
    <meta:editing-duration>PT0S</meta:editing-duration>
    <dc:title>linux:letsencrypt</dc:title>
  </office:meta>
</office:document-meta>
</file>