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:dovecot"/><text:bookmark-start text:name="__RefHeading___installation_dovecot_suite_postfix_dovecot_1"/><text:bookmark-start text:name="installation_dovecot_suite_postfix_dovecot"/>Installation Dovecot (suite Postfix / Dovecot)<text:bookmark-end text:name="__RefHeading___installation_dovecot_suite_postfix_dovecot_1"/><text:bookmark-end text:name="installation_dovecot_suite_postfix_dovecot"/></text:h>
      <text:list text:style-name="Numbering_20_1" text:continue-numbering="false">
        <text:list-item>
          <text:p text:style-name="Numbering_20_1_Content_First"> Faire un backup des fichiers de configuration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dovecot<text:span text:style-name="highlight_sy0">/</text:span>dovecot.conf <text:span text:style-name="highlight_sy0">/</text:span>etc<text:span text:style-name="highlight_sy0">/</text:span>dovecot<text:span text:style-name="highlight_sy0">/</text:span>dovecot.conf.orig<text:line-break/><text:span text:style-name="highlight_kw2">cp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il.conf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il.conf.orig<text:line-break/><text:span text:style-name="highlight_kw2">cp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auth.conf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auth.conf.orig<text:line-break/><text:span text:style-name="highlight_kw2">cp</text:span> <text:span text:style-name="highlight_sy0">/</text:span>etc<text:span text:style-name="highlight_sy0">/</text:span>dovecot<text:span text:style-name="highlight_sy0">/</text:span>dovecot-sql.conf.ext <text:span text:style-name="highlight_sy0">/</text:span>etc<text:span text:style-name="highlight_sy0">/</text:span>dovecot<text:span text:style-name="highlight_sy0">/</text:span>dovecot-sql.conf.ext.orig<text:line-break/><text:span text:style-name="highlight_kw2">cp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ster.conf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ster.conf.orig<text:line-break/><text:span text:style-name="highlight_kw2">cp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ssl.conf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ssl.conf.ori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/etc/dovecot/dovecot.conf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list text:style-name="Numbering_20_1" text:continue-numbering="true">
        <text:list-item>
          <text:p text:style-name="FirstListParagraph_Text_20_body"> Et ajouter la ligne </text:p>
          <text:p text:style-name="Preformatted_20_Text">postmaster_address=postmaster at domaine.com</text:p>
          <text:p text:style-name="Text_20_body"> Si vous souhaitez désactiver LMTP ou POP3 il suffit de préciser dans ce fichier les protocols </text:p>
          <text:p text:style-name="Preformatted_20_Text">protocols = imap pop3 lmtp</text:p>
        </text:list-item>
        <text:list-item>
          <text:p text:style-name="Numbering_20_1_Content"> Modifier le fichier /etc/dovecot/conf.d/10-mail.conf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il.conf</text:p>
          </table:table-cell>
        </table:table-row>
      </table:table>
      <text:list text:style-name="Numbering_20_1" text:continue-numbering="true">
        <text:list-item>
          <text:p text:style-name="FirstListParagraph_Text_20_body"> et modifier la ligne mail_location: </text:p>
          <text:p text:style-name="Preformatted_20_Text">mail_location = maildir:/srv/mail/%d/%n/</text:p>
        </text:list-item>
        <text:list-item>
          <text:p text:style-name="Numbering_20_1_Content"> Créer un groupe &amp; un utilisateur vmail, lui associer le dossier de stockag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5000</text:span> vmail<text:line-break/>useradd <text:span text:style-name="highlight_re5">-g</text:span> vmail <text:span text:style-name="highlight_re5">-u</text:span> <text:span text:style-name="highlight_nu0">5000</text:span> vmail <text:span text:style-name="highlight_re5">-d</text:span> <text:span text:style-name="highlight_sy0">/</text:span>srv<text:span text:style-name="highlight_sy0">/</text:span>mail<text:line-break/><text:span text:style-name="highlight_kw2">chown</text:span> <text:span text:style-name="highlight_re5">-R</text:span> vmail:vmail <text:span text:style-name="highlight_sy0">/</text:span>srv<text:span text:style-name="highlight_sy0">/</text:span>mai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qui gère les authentifications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auth.conf</text:p>
          </table:table-cell>
        </table:table-row>
      </table:table>
      <text:list text:style-name="Numbering_20_1" text:continue-numbering="true">
        <text:list-item>
          <text:p text:style-name="FirstListParagraph_Text_20_body"> Et y apporter les modifications suivantes: </text:p>
          <text:p text:style-name="Preformatted_20_Text">disable_plaintext_auth = yes<text:line-break/>auth_mechanisms = plain login<text:line-break/>...<text:line-break/>!include auth-sql.conf.ext</text:p>
        </text:list-item>
        <text:list-item>
          <text:p text:style-name="Numbering_20_1_Content"> Editer le fichier du module sql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auth-sql.conf.ext</text:p>
          </table:table-cell>
        </table:table-row>
      </table:table>
      <text:list text:style-name="Numbering_20_1" text:continue-numbering="true">
        <text:list-item>
          <text:p text:style-name="FirstListParagraph_Text_20_body">Et l'adapter de la sorte: </text:p>
          <text:p text:style-name="Preformatted_20_Text">passdb {<text:line-break/><text:s text:c="2"/>driver = sql<text:line-break/><text:s text:c="2"/>args = /etc/dovecot/dovecot-sql.conf.ext<text:line-break/>}<text:line-break/>#Commenter ceci<text:line-break/>#userdb {<text:line-break/>#<text:s text:c="2"/>driver = sql<text:line-break/>#<text:s text:c="2"/>args = /etc/dovecot/dovecot-sql.conf.ext<text:line-break/>#}<text:line-break/>#...<text:line-break/>userdb {<text:line-break/><text:s text:c="2"/>driver = static<text:line-break/><text:s text:c="2"/>args = uid=vmail gid=vmail home=/srv/mail/%d/%n<text:line-break/>}</text:p>
        </text:list-item>
        <text:list-item>
          <text:p text:style-name="Numbering_20_1_Content"> Editer le fichier sql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-sql.conf.ext</text:p>
          </table:table-cell>
        </table:table-row>
      </table:table>
      <text:list text:style-name="Numbering_20_1" text:continue-numbering="true">
        <text:list-item>
          <text:p text:style-name="FirstListParagraph_Text_20_body">Et mettre les 4 lignes suivantes. Attention, il faut bien sur adapter avec les données de votre serveur </text:p>
          <text:p text:style-name="Preformatted_20_Text">driver = mysql<text:line-break/>connect = host=127.0.0.1 dbname=posogodo user=blabla-ro password=sddsfsdfsdf<text:line-break/>default_pass_scheme = SHA512-CRYPT<text:line-break/>password_query = SELECT concat(a.user,'@',b.`domain` ) as user, password FROM posogodo.mailboxes a left join posogodo.domains b on a.t_domains = b.id where a.active='1' and b.active='1' and concat(a.user,'@',b.`domain` ) = '%u';</text:p>
        </text:list-item>
        <text:list-item>
          <text:p text:style-name="Numbering_20_1_Content"> Vérifier si ça fonctionn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doveadm auth <text:span text:style-name="highlight_kw2">login</text:span> <text:span text:style-name="highlight_re5">-x</text:span> <text:span text:style-name="highlight_re2">service</text:span>=imap user<text:span text:style-name="highlight_sy0">@</text:span>domain.be TestPwd123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s droits sur les fichiers de configuration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vmail:dovecot <text:span text:style-name="highlight_sy0">/</text:span>etc<text:span text:style-name="highlight_sy0">/</text:span>dovecot<text:line-break/><text:span text:style-name="highlight_kw2">chmod</text:span> <text:span text:style-name="highlight_re5">-R</text:span> o-rwx <text:span text:style-name="highlight_sy0">/</text:span>etc<text:span text:style-name="highlight_sy0">/</text:span>dovecot</text:p>
          </table:table-cell>
        </table:table-row>
      </table:table>
      <text:list text:style-name="Numbering_20_1" text:continue-numbering="true">
        <text:list-item/>
      </text:list>
      <text:p text:style-name="Text_20_body">nano /etc/dovecot/conf.d/10-master.conf</text:p>
      <text:p text:style-name="Text_20_body">service imap-login {</text:p>
      <text:p text:style-name="Preformatted_20_Text">inet_listener imap {<text:line-break/><text:s text:c="2"/>port = 0<text:s text:c="2"/><text:line-break/>}<text:line-break/>inet_listener imaps {<text:line-break/><text:s text:c="2"/>port = 993<text:line-break/><text:s text:c="2"/>ssl = yes<text:line-break/>}</text:p>
      <text:p text:style-name="Text_20_body">}</text:p>
      <text:p text:style-name="Text_20_body">service pop3-login {</text:p>
      <text:p text:style-name="Preformatted_20_Text">inet_listener pop3 {<text:line-break/><text:s text:c="2"/>port = 0<text:s text:c="2"/><text:line-break/>}<text:line-break/>inet_listener pop3s {<text:line-break/><text:s text:c="2"/>port = 995<text:line-break/><text:s text:c="2"/>ssl = yes<text:line-break/>}</text:p>
      <text:p text:style-name="Text_20_body">}</text:p>
      <text:p text:style-name="Text_20_body">service lmtp {</text:p>
      <text:p text:style-name="Preformatted_20_Text">unix_listener /var/spool/postfix/private/dovecot-lmtp {<text:line-break/><text:s text:c="2"/>#mode = 0666i<text:line-break/><text:s text:c="2"/>mode = 0600<text:line-break/><text:s text:c="2"/>user = postfix<text:line-break/><text:s text:c="2"/>group = postfix<text:line-break/>}<text:line-break/># Create inet listener only if you can't use the above UNIX socket<text:line-break/>#inet_listener lmtp {<text:line-break/><text:s text:c="2"/># Avoid making LMTP visible for the entire internet<text:line-break/><text:s text:c="2"/>#address =<text:line-break/><text:s text:c="2"/>#port = <text:line-break/>#}</text:p>
      <text:p text:style-name="Text_20_body">}</text:p>
      <text:p text:style-name="Text_20_body">service auth {</text:p>
      <text:p text:style-name="Text_20_body"> unix_listener /var/spool/postfix/private/auth {</text:p>
      <text:p text:style-name="Preformatted_20_Text"><text:s text:c="2"/>mode = 0660<text:line-break/><text:s text:c="2"/>user = postfix<text:line-break/><text:s text:c="2"/>group = postfix<text:line-break/>}</text:p>
      <text:p text:style-name="Preformatted_20_Text">unix_listener auth-userdb {<text:line-break/><text:s text:c="2"/>mode = 0600<text:line-break/><text:s text:c="2"/>user = vmail<text:line-break/>}<text:line-break/>user = dovecot</text:p>
      <text:p text:style-name="Text_20_body">}</text:p>
      <text:p text:style-name="Text_20_body">service auth-worker {</text:p>
      <text:p text:style-name="Preformatted_20_Text">user = vmail</text:p>
      <text:p text:style-name="Text_20_body">}</text:p>
      <text:p text:style-name="Text_20_body">cert.pem       chain.pem      fullchain.pem  privkey.pem    README         
root@mail2:/etc/dovecot# ls /etc/letsencrypt/live/mail2.makeitsimple.be/</text:p>
      <text:p text:style-name="Text_20_body">nano /etc/dovecot/conf.d/10-ssl.conf
ssl = required
ssl_cert = &lt;/etc/letsencrypt/live/mail2.makeitsimple.be/fullchain.pem
ssl_key = &lt;/etc/letsencrypt/live/mail2.makeitsimple.be/privkey.pem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linode.com/docs/email/postfix/email-with-postfix-dovecot-and-mysql/#dovecot" text:style-name="Internet_20_link" text:visited-style-name="Visited_20_Internet_20_Link">https://www.linode.com/docs/email/postfix/email-with-postfix-dovecot-and-mysql/#dovec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3:01</meta:creation-date>
    <dc:creator>Generated</dc:creator>
    <dc:date>2026-06-29T10::53:01</dc:date>
    <dc:language>en-US</dc:language>
    <meta:editing-cycles>1</meta:editing-cycles>
    <meta:editing-duration>PT0S</meta:editing-duration>
    <dc:title>linux:mail:dovecot</dc:title>
  </office:meta>
</office:document-meta>
</file>