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ail:exim"/><text:bookmark-start text:name="__RefHeading___eximquelques_commandes_1"/><text:bookmark-start text:name="eximquelques_commandes"/>Exim: quelques commandes<text:bookmark-end text:name="__RefHeading___eximquelques_commandes_1"/><text:bookmark-end text:name="eximquelques_commandes"/></text:h>
      <text:h text:style-name="Heading_20_2" text:outline-level="2"><text:bookmark-start text:name="__RefHeading___rediriger_certains_users_vers_un_autre_serveur_2"/><text:bookmark-start text:name="rediriger_certains_users_vers_un_autre_serveur"/>Rediriger certains users vers un autre serveur<text:bookmark-end text:name="__RefHeading___rediriger_certains_users_vers_un_autre_serveur_2"/><text:bookmark-end text:name="rediriger_certains_users_vers_un_autre_serveur"/></text:h>
      <text:list text:style-name="Numbering_20_1" text:continue-numbering="false">
        <text:list-item>
          <text:p text:style-name="Numbering_20_1_Content_First"> editer le fichier de template de configuration qui est généré à chaque fois que le service Exim est lancé: 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exim4<text:span text:style-name="highlight_sy0">/</text:span>exim4.conf.template </text:p>
          </table:table-cell>
        </table:table-row>
      </table:table>
      <text:list text:style-name="Numbering_20_1" text:continue-numbering="true">
        <text:list-item>
          <text:p text:style-name="FirstListParagraph_Text_20_body"> Et ajouter juste après <text:span text:style-name="Strong_20_Emphasis">begin routers</text:span>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hubbed_hosts:<text:line-break/><text:s text:c="2"/>debug_print = "R: hubbed_hosts for $domain"<text:line-break/><text:s text:c="2"/>driver = manualroute<text:line-break/><text:s text:c="2"/>domains = makeitsimple.be<text:line-break/><text:s text:c="2"/>local_parts = "${if exists{/etc/e_users}\<text:line-break/><text:s text:c="19"/>{partial-lsearch;/etc/e_users}\<text:line-break/><text:s text:c="14"/>fail}"<text:line-break/><text:s text:c="2"/>same_domain_copy_routing = yes<text:line-break/><text:s text:c="2"/>route_list = "* smtp.leserveur.net::587 byname"<text:line-break/><text:s text:c="2"/>transport = remote_smtp</text:p>
          </table:table-cell>
        </table:table-row>
      </table:table>
      <text:list text:style-name="Numbering_20_1" text:continue-numbering="true">
        <text:list-item>
          <text:p text:style-name="FirstListParagraph_Text_20_body">Ou si on ne souhaite pas avoir un fichier externe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hubbed_hosts:<text:line-break/><text:s text:c="2"/>debug_print = "R: hubbed_hosts for $domain"<text:line-break/><text:s text:c="2"/>driver = manualroute<text:line-break/><text:s text:c="2"/>domains = makeitsimple.be<text:line-break/><text:s text:c="2"/>local_parts = roger:raoul<text:line-break/><text:s text:c="2"/>same_domain_copy_routing = yes<text:line-break/><text:s text:c="2"/>route_list = "* smtp.leserveur.net::587 byname"<text:line-break/><text:s text:c="2"/>transport = remote_smtp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tester_le_routage_d_une_adresse_email_3"/><text:bookmark-start text:name="tester_le_routage_d_une_adresse_email"/>Tester le routage d'une adresse email<text:bookmark-end text:name="__RefHeading___tester_le_routage_d_une_adresse_email_3"/><text:bookmark-end text:name="tester_le_routage_d_une_adresse_emai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im <text:span text:style-name="highlight_re5">-bt</text:span> adresse<text:span text:style-name="highlight_sy0">@</text:span>domaine.tl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49:54</meta:creation-date>
    <dc:creator>Generated</dc:creator>
    <dc:date>2026-06-29T10::49:54</dc:date>
    <dc:language>en-US</dc:language>
    <meta:editing-cycles>1</meta:editing-cycles>
    <meta:editing-duration>PT0S</meta:editing-duration>
    <dc:title>linux:mail:exim</dc:title>
  </office:meta>
</office:document-meta>
</file>