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il:postfix-regex-alias"/><text:bookmark-start text:name="__RefHeading___postfixfaire_un_alias_base_sur_regex_1"/><text:bookmark-start text:name="postfixfaire_un_alias_base_sur_regex"/>Postfix: faire un alias basé sur regex<text:bookmark-end text:name="__RefHeading___postfixfaire_un_alias_base_sur_regex_1"/><text:bookmark-end text:name="postfixfaire_un_alias_base_sur_regex"/></text:h>
      <text:h text:style-name="Heading_20_2" text:outline-level="2"><text:bookmark-start text:name="__RefHeading___procedure_2"/><text:bookmark-start text:name="procedure"/>Procédure<text:bookmark-end text:name="__RefHeading___procedure_2"/><text:bookmark-end text:name="procedure"/></text:h>
      <text:list text:style-name="Numbering_20_1" text:continue-numbering="false">
        <text:list-item>
          <text:p text:style-name="Numbering_20_1_Content_First"> Modifier le fichier config postfix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ostfix<text:span text:style-name="highlight_sy0">/</text:span>main.cf</text:p>
          </table:table-cell>
        </table:table-row>
      </table:table>
      <text:list text:style-name="Numbering_20_1" text:continue-numbering="true">
        <text:list-item>
          <text:p text:style-name="FirstListParagraph_Text_20_body"> et y ajouter dans virtual_alias par exemple </text:p>
          <text:p text:style-name="Preformatted_20_Text">virtual_alias_maps =<text:line-break/><text:s text:c="8"/>regex:/etc/postfix/alias-regex<text:line-break/><text:s text:c="8"/>proxy:mysql:/etc/postfix/sql/sql-aliases.cf</text:p>
        </text:list-item>
      </text:list>
      <text:list text:style-name="Numbering_20_1" text:continue-numbering="false">
        <text:list-item>
          <text:p text:style-name="Numbering_20_1_Content_First"> Créer un fichier contenant la liste des alia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ostfix<text:span text:style-name="highlight_sy0">/</text:span>alias-regex</text:p>
          </table:table-cell>
        </table:table-row>
      </table:table>
      <text:list text:style-name="Numbering_20_1" text:continue-numbering="true">
        <text:list-item>
          <text:p text:style-name="FirstListParagraph_Text_20_body"> avec quelques exemples: </text:p>
          <text:p text:style-name="Preformatted_20_Text">/btest.*@sneyers.org/<text:s text:c="13"/>machin@sneyers.org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discourse.mailinabox.email/t/creating-email-alias-with-wildcard-user-xxx-com/5302" text:style-name="Internet_20_link" text:visited-style-name="Visited_20_Internet_20_Link">https://discourse.mailinabox.email/t/creating-email-alias-with-wildcard-user-xxx-com/5302</text:a></text:p>
        </text:list-item>
        <text:list-item>
          <text:p text:style-name="List_20_1_Content_Last"> <text:a xlink:type="simple" xlink:href="https://www.linuxbabe.com/mail-server/postfix-transport-map-relay-map-flexible-email-delivery" text:style-name="Internet_20_link" text:visited-style-name="Visited_20_Internet_20_Link">https://www.linuxbabe.com/mail-server/postfix-transport-map-relay-map-flexible-email-delive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36:27</meta:creation-date>
    <dc:creator>Generated</dc:creator>
    <dc:date>2026-06-29T12::36:27</dc:date>
    <dc:language>en-US</dc:language>
    <meta:editing-cycles>1</meta:editing-cycles>
    <meta:editing-duration>PT0S</meta:editing-duration>
    <dc:title>linux:mail:postfix-regex-alias</dc:title>
  </office:meta>
</office:document-meta>
</file>