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mailpiler"/><text:bookmark-start text:name="__RefHeading___mail_piler_1"/><text:bookmark-start text:name="mail_piler"/>Mail Piler<text:bookmark-end text:name="__RefHeading___mail_piler_1"/><text:bookmark-end text:name="mail_piler"/></text:h>
      <text:h text:style-name="Heading_20_2" text:outline-level="2"><text:bookmark-start text:name="__RefHeading___installation_des_prerequis_2"/><text:bookmark-start text:name="installation_des_prerequis"/>Installation des prérequis<text:bookmark-end text:name="__RefHeading___installation_des_prerequis_2"/><text:bookmark-end text:name="installation_des_prerequ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purge postfix<text:line-break/>apt <text:span text:style-name="highlight_kw2">install</text:span> gnupg2 sysstat python3-mysqldb mariadb-server default-libmysqlclient-dev memcached libapache2-mod-php php-mysql libtre5 libtre-dev openssl libssl-dev<text:s text:c="2"/>libzip-dev libzip4 build-essential <text:span text:style-name="highlight_kw2">gcc</text:span> libwrap0 libwrap0-dev</text:p>
          </table:table-cell>
        </table:table-row>
      </table:table>
      <text:h text:style-name="Heading_20_2" text:outline-level="2"><text:bookmark-start text:name="__RefHeading___installation_de_manticore_3"/><text:bookmark-start text:name="installation_de_manticore"/>Installation de Manticore<text:bookmark-end text:name="__RefHeading___installation_de_manticore_3"/><text:bookmark-end text:name="installation_de_manticor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repo.manticoresearch.com<text:span text:style-name="highlight_sy0">/</text:span>manticore-repo.noarch.deb<text:line-break/><text:span text:style-name="highlight_kw2">dpkg</text:span> <text:span text:style-name="highlight_re5">-i</text:span> manticore-repo.noarch.deb<text:line-break/>apt update<text:line-break/>apt <text:span text:style-name="highlight_kw2">install</text:span> manticore manticore-columnar-lib<text:line-break/>systemctl start manticore<text:line-break/>systemctl disable manticore</text:p>
          </table:table-cell>
        </table:table-row>
      </table:table>
      <text:h text:style-name="Heading_20_2" text:outline-level="2"><text:bookmark-start text:name="__RefHeading___creation_des_acces_droits_4"/><text:bookmark-start text:name="creation_des_acces_droits"/>Création des accès/droits<text:bookmark-end text:name="__RefHeading___creation_des_acces_droits_4"/><text:bookmark-end text:name="creation_des_acces_droits"/></text:h>
      <text:list text:style-name="Numbering_20_1" text:continue-numbering="false">
        <text:list-item/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groupadd piler<text:line-break/>useradd <text:span text:style-name="highlight_re5">-g</text:span> piler <text:span text:style-name="highlight_re5">-m</text:span> <text:span text:style-name="highlight_re5">-s</text:span> <text:span text:style-name="highlight_sy0">/</text:span>bin<text:span text:style-name="highlight_sy0">/</text:span><text:span text:style-name="highlight_kw2">bash</text:span> <text:span text:style-name="highlight_re5">-d</text:span> <text:span text:style-name="highlight_sy0">/</text:span>var<text:span text:style-name="highlight_sy0">/</text:span>piler piler<text:line-break/>usermod <text:span text:style-name="highlight_re5">-L</text:span> piler<text:line-break/><text:span text:style-name="highlight_kw2">chmod</text:span> <text:span text:style-name="highlight_nu0">755</text:span> <text:span text:style-name="highlight_sy0">/</text:span>var<text:span text:style-name="highlight_sy0">/</text:span>piler</text:p>
          </table:table-cell>
        </table:table-row>
      </table:table>
      <text:list text:style-name="Numbering_20_1" text:continue-numbering="true">
        <text:list-item/>
      </text:list>
      <text:list text:style-name="Numbering_20_1" text:continue-numbering="false">
        <text:list-item/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p</text:span></text:p>
          </table:table-cell>
        </table:table-row>
      </table:table>
      <text:list text:style-name="Numbering_20_1" text:continue-numbering="true">
        <text:list-item/>
      </text:list>
      <table:table table:style-name="Table3_Indentation_Level1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non-typed-operators.html" text:style-name="Internet_20_link" text:visited-style-name="Visited_20_Internet_20_Link"><text:span text:style-name="highlight_kw10">OR</text:span></text:a> <text:a xlink:type="simple" xlink:href="https://www.oracle.com/search/results?cat=mysql&amp;Ntk=SI-ALL5&amp;Ntt=REPLACE" text:style-name="Internet_20_link" text:visited-style-name="Visited_20_Internet_20_Link"><text:span text:style-name="highlight_kw2">REPLAC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st0">'piler'</text:span>@<text:span text:style-name="highlight_st0">'localhost'</text:span> IDENTIFIED BY <text:span text:style-name="highlight_st0">'superpassword'</text:span><text:span text:style-name="highlight_sy2">;</text:span><text:line-break/>quit<text:span text:style-name="highlight_sy2">;</text:span>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installation_de_piler_5"/><text:bookmark-start text:name="installation_de_piler"/>Installation de Piler<text:bookmark-end text:name="__RefHeading___installation_de_piler_5"/><text:bookmark-end text:name="installation_de_piler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bitbucket.org<text:span text:style-name="highlight_sy0">/</text:span>jsuto<text:span text:style-name="highlight_sy0">/</text:span>piler<text:span text:style-name="highlight_sy0">/</text:span>downloads<text:span text:style-name="highlight_sy0">/</text:span>piler-1.4.1.tar.gz<text:line-break/><text:span text:style-name="highlight_kw2">tar</text:span> xvzf piler-1.4.1.tar.gz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.<text:span text:style-name="highlight_sy0">/</text:span>configure <text:span text:style-name="highlight_re5">--localstatedir</text:span>=<text:span text:style-name="highlight_sy0">/</text:span>var \<text:line-break/><text:span text:style-name="highlight_re5">--with-database</text:span>=mysql \<text:line-break/><text:span text:style-name="highlight_re5">--enable-tcpwrappers</text:span> \<text:line-break/><text:span text:style-name="highlight_re5">--enable-memcached</text:span><text:line-break/><text:span text:style-name="highlight_kw2">make</text:span><text:line-break/><text:span text:style-name="highlight_kw2">make</text:span> <text:span text:style-name="highlight_kw2">install</text:span><text:line-break/>ldconfig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usr<text:span text:style-name="highlight_sy0">/</text:span>local<text:span text:style-name="highlight_sy0">/</text:span>etc<text:span text:style-name="highlight_sy0">/</text:span>piler<text:span text:style-name="highlight_sy0">/</text:span>manticore.conf.dist</text:p>
          </table:table-cell>
        </table:table-row>
      </table:table>
      <text:p text:style-name="Text_20_body"> et retirer network_timeout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make</text:span> postinstall</text:p>
          </table:table-cell>
        </table:table-row>
      </table:table>
      <text:p text:style-name="Text_20_body"> Please enter the webserver groupname [apache] www-data
 Please enter smtp relay []</text:p>
      <text:p text:style-name="Text_20_body">Faire un backup du keyfile: /usr/local/etc/piler/piler.key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usr<text:span text:style-name="highlight_sy0">/</text:span>local<text:span text:style-name="highlight_sy0">/</text:span>etc<text:span text:style-name="highlight_sy0">/</text:span>piler<text:span text:style-name="highlight_sy0">/</text:span>piler.conf</text:p>
          </table:table-cell>
        </table:table-row>
      </table:table>
      <text:p text:style-name="Text_20_body"> modifier le hostid</text:p>
      <text:p text:style-name="Text_20_body">touch /usr/local/etc/piler/MANTICORE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usr<text:span text:style-name="highlight_sy0">/</text:span>local<text:span text:style-name="highlight_sy0">/</text:span>etc<text:span text:style-name="highlight_sy0">/</text:span>piler<text:span text:style-name="highlight_sy0">/</text:span>manticore.conf</text:p>
          </table:table-cell>
        </table:table-row>
      </table:table>
      <text:p text:style-name="Text_20_body">define('RT', 1);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var<text:span text:style-name="highlight_sy0">/</text:span>piler<text:span text:style-name="highlight_sy0">/</text:span>www<text:span text:style-name="highlight_sy0">/</text:span>config.php</text:p>
          </table:table-cell>
        </table:table-row>
      </table:table>
      <text:p text:style-name="Text_20_body"> $config['SPHINX_MAIN_INDEX'] = 'piler1';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ystemctl daemon-reload<text:line-break/>systemctl <text:span text:style-name="highlight_kw3">enable</text:span> rc.piler.service<text:line-break/>systemctl <text:span text:style-name="highlight_kw3">enable</text:span> rc.searchd.service<text:line-break/>systemctl start rc.piler.service<text:line-break/>systemctl start rc.searchd.service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apache2<text:span text:style-name="highlight_sy0">/</text:span>sites-enabled<text:span text:style-name="highlight_sy0">/</text:span>000-default.conf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 DocumentRoot /var/www/piler<text:line-break/> <text:line-break/> <text:line-break/><text:s text:c="8"/>&lt;Directory /var/piler/www&gt;<text:line-break/><text:s text:c="16"/>Require all granted<text:line-break/><text:s text:c="16"/>AllowOverride all<text:line-break/><text:s text:c="8"/>&lt;/Directory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a2enmod rewrite<text:line-break/>systemctl restart apache2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usr<text:span text:style-name="highlight_sy0">/</text:span>local<text:span text:style-name="highlight_sy0">/</text:span>etc<text:span text:style-name="highlight_sy0">/</text:span>piler<text:span text:style-name="highlight_sy0">/</text:span>config-site.php </text:p>
          </table:table-cell>
        </table:table-row>
      </table:table>
      <text:p text:style-name="Preformatted_20_Text">$config['ENABLE_IMPORT'] = 1;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usr<text:span text:style-name="highlight_sy0">/</text:span>local<text:span text:style-name="highlight_sy0">/</text:span>etc<text:span text:style-name="highlight_sy0">/</text:span>piler<text:span text:style-name="highlight_sy0">/</text:span>piler.conf</text:p>
          </table:table-cell>
        </table:table-row>
      </table:table>
      <text:p text:style-name="Preformatted_20_Text">archive_address=archive@mail-arch.makeitsimple.be<text:line-break/>rtindex=1<text:line-break/>sphxdb=piler1<text:line-break/>sphxhost=127.0.0.1<text:line-break/>sphxport=9306</text:p>
      <text:p text:style-name="Text_20_body">Config MYSQL Recommandée:</text:p>
      <text:p text:style-name="Preformatted_20_Text">innodb_buffer_pool_size = 256M<text:line-break/>innodb_flush_log_at_trx_commit=1<text:line-break/>innodb_log_buffer_size=64M<text:line-break/>innodb_log_file_size=64M<text:line-break/>innodb_read_io_threads=4<text:line-break/>innodb_write_io_threads=4<text:line-break/>innodb_log_files_in_group=2<text:line-break/><text:line-break/>innodb_file_per_table</text:p>
      <text:p text:style-name="Text_20_body">Import piler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etc<text:span text:style-name="highlight_sy0">/</text:span>piler<text:line-break/><text:span text:style-name="highlight_kw2">ln</text:span> <text:span text:style-name="highlight_re5">-s</text:span> <text:span text:style-name="highlight_sy0">/</text:span>usr<text:span text:style-name="highlight_sy0">/</text:span>local<text:span text:style-name="highlight_sy0">/</text:span>etc<text:span text:style-name="highlight_sy0">/</text:span>piler<text:span text:style-name="highlight_sy0">/</text:span>piler.conf <text:span text:style-name="highlight_sy0">/</text:span>etc<text:span text:style-name="highlight_sy0">/</text:span>piler<text:span text:style-name="highlight_sy0">/</text:span>piler.conf<text:line-break/><text:span text:style-name="highlight_kw2">ln</text:span> <text:span text:style-name="highlight_re5">-s</text:span> <text:span text:style-name="highlight_sy0">/</text:span>usr<text:span text:style-name="highlight_sy0">/</text:span>local<text:span text:style-name="highlight_sy0">/</text:span>bin<text:span text:style-name="highlight_sy0">/</text:span>pilerimport <text:span text:style-name="highlight_sy0">/</text:span>usr<text:span text:style-name="highlight_sy0">/</text:span>bin<text:span text:style-name="highlight_sy0">/</text:span>pilerimport<text:line-break/><text:span text:style-name="highlight_sy0">/</text:span>usr<text:span text:style-name="highlight_sy0">/</text:span>local<text:span text:style-name="highlight_sy0">/</text:span>libexec<text:span text:style-name="highlight_sy0">/</text:span>piler<text:span text:style-name="highlight_sy0">/</text:span>import.s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6:42</meta:creation-date>
    <dc:creator>Generated</dc:creator>
    <dc:date>2026-06-29T09::16:42</dc:date>
    <dc:language>en-US</dc:language>
    <meta:editing-cycles>1</meta:editing-cycles>
    <meta:editing-duration>PT0S</meta:editing-duration>
    <dc:title>linux:mailpiler</dc:title>
  </office:meta>
</office:document-meta>
</file>