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odle"/><text:bookmark-start text:name="__RefHeading___moodle_1"/><text:bookmark-start text:name="moodle"/>Moodle<text:bookmark-end text:name="__RefHeading___moodle_1"/><text:bookmark-end text:name="moodle"/></text:h>
      <text:h text:style-name="Heading_20_3" text:outline-level="3"><text:bookmark-start text:name="__RefHeading___reverse_proxy_2"/><text:bookmark-start text:name="reverse_proxy"/>Reverse Proxy<text:bookmark-end text:name="__RefHeading___reverse_proxy_2"/><text:bookmark-end text:name="reverse_proxy"/></text:h>
      <text:h text:style-name="Heading_20_4" text:outline-level="4"><text:bookmark-start text:name="__RefHeading___sur_le_serveur_proxy_3"/><text:bookmark-start text:name="sur_le_serveur_proxy"/>Sur le serveur Proxy<text:bookmark-end text:name="__RefHeading___sur_le_serveur_proxy_3"/><text:bookmark-end text:name="sur_le_serveur_prox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443</text:span>&gt;<text:line-break/><text:s text:c="4"/><text:span text:style-name="highlight_kw1">ServerName</text:span> server.moodle.be<text:line-break/> <text:line-break/> <text:line-break/><text:s text:c="4"/><text:span text:style-name="highlight_kw1">ErrorLog</text:span> ${APACHE_LOG_DIR}/campus-error.log<text:line-break/><text:s text:c="4"/><text:span text:style-name="highlight_kw1">CustomLog</text:span> ${APACHE_LOG_DIR}/campus-access.log combined<text:line-break/> <text:line-break/><text:s text:c="4"/><text:span text:style-name="highlight_kw1">ProxyRequests</text:span> <text:span text:style-name="highlight_kw2">Off</text:span><text:line-break/><text:s text:c="4"/><text:span text:style-name="highlight_kw1">ProxyPreserveHost</text:span> <text:span text:style-name="highlight_kw2">Off</text:span><text:line-break/><text:s text:c="4"/><text:span text:style-name="highlight_kw1">RequestHeader</text:span> set X-Forwarded-Host rproxy1.makeitsimple.be<text:line-break/><text:s text:c="4"/><text:span text:style-name="highlight_kw1">RequestHeader</text:span> set X-Forwarded-Server rproxy1.makeitsimple.be<text:line-break/> <text:line-break/><text:s text:c="4"/><text:span text:style-name="highlight_kw1">ProxyPass</text:span> / http://10.20.53.18/ nocanon<text:line-break/><text:s text:c="4"/><text:span text:style-name="highlight_kw1">ProxyPassReverse</text:span> / http://10.20.53.18/<text:line-break/> <text:line-break/> <text:line-break/><text:span text:style-name="highlight_kw1">SSLCertificateFile</text:span> /etc/letsencrypt/live/fullchain.pem<text:line-break/><text:span text:style-name="highlight_kw1">SSLCertificateKeyFile</text:span> /etc/letsencrypt/live/privkey.pem<text:line-break/><text:span text:style-name="highlight_kw1">Include</text:span> /etc/letsencrypt/options-ssl-apache.conf<text:line-break/>&lt;/<text:span text:style-name="highlight_kw3">VirtualHost</text:span>&gt;</text:p>
          </table:table-cell>
        </table:table-row>
      </table:table>
      <text:h text:style-name="Heading_20_4" text:outline-level="4"><text:bookmark-start text:name="__RefHeading___sur_le_serveur_moodle_4"/><text:bookmark-start text:name="sur_le_serveur_moodle"/>Sur le serveur Moodle<text:bookmark-end text:name="__RefHeading___sur_le_serveur_moodle_4"/><text:bookmark-end text:name="sur_le_serveur_mood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CFG</text:span><text:span text:style-name="highlight_sy0">-&gt;</text:span><text:span text:style-name="highlight_me1">wwwroot</text:span><text:s text:c="3"/><text:span text:style-name="highlight_sy0">=</text:span> <text:span text:style-name="highlight_st_h">'https://server.moodle.be'</text:span><text:span text:style-name="highlight_sy0">;</text:span><text:line-break/><text:span text:style-name="highlight_re0">$CFG</text:span><text:span text:style-name="highlight_sy0">-&gt;</text:span><text:span text:style-name="highlight_me1">dataroot</text:span><text:s text:c="2"/><text:span text:style-name="highlight_sy0">=</text:span> <text:span text:style-name="highlight_st_h">'/var/www/moodledata'</text:span><text:span text:style-name="highlight_sy0">;</text:span><text:line-break/><text:span text:style-name="highlight_re0">$CFG</text:span><text:span text:style-name="highlight_sy0">-&gt;</text:span><text:span text:style-name="highlight_me1">dirroot</text:span><text:s text:c="3"/><text:span text:style-name="highlight_sy0">=</text:span> <text:span text:style-name="highlight_st_h">'/var/www/moodle'</text:span><text:span text:style-name="highlight_sy0">;</text:span><text:line-break/><text:span text:style-name="highlight_re0">$CFG</text:span><text:span text:style-name="highlight_sy0">-&gt;</text:span><text:span text:style-name="highlight_me1">admin</text:span><text:s text:c="5"/><text:span text:style-name="highlight_sy0">=</text:span> <text:span text:style-name="highlight_st_h">'admin'</text:span><text:span text:style-name="highlight_sy0">;</text:span><text:line-break/><text:span text:style-name="highlight_re0">$CFG</text:span><text:span text:style-name="highlight_sy0">-&gt;</text:span><text:span text:style-name="highlight_me1">reverseproxy</text:span> <text:span text:style-name="highlight_sy0">=</text:span> <text:span text:style-name="highlight_kw4">true</text:span><text:span text:style-name="highlight_sy0">;</text:span><text:line-break/><text:span text:style-name="highlight_re0">$CFG</text:span><text:span text:style-name="highlight_sy0">-&gt;</text:span><text:span text:style-name="highlight_me1">sslproxy</text:span><text:s text:c="2"/><text:span text:style-name="highlight_sy0">=</text:span> <text:span text:style-name="highlight_kw4">true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52</meta:creation-date>
    <dc:creator>Generated</dc:creator>
    <dc:date>2026-06-29T09::16:52</dc:date>
    <dc:language>en-US</dc:language>
    <meta:editing-cycles>1</meta:editing-cycles>
    <meta:editing-duration>PT0S</meta:editing-duration>
    <dc:title>linux:moodle</dc:title>
  </office:meta>
</office:document-meta>
</file>