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ssql"/><text:bookmark-start text:name="__RefHeading___microsoft_sql_server_sur_ubuntu_20.04_1"/><text:bookmark-start text:name="microsoft_sql_server_sur_ubuntu_20.04"/>Microsoft SQL Server sur Ubuntu 20.04<text:bookmark-end text:name="__RefHeading___microsoft_sql_server_sur_ubuntu_20.04_1"/><text:bookmark-end text:name="microsoft_sql_server_sur_ubuntu_20.04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Mettre à jour le système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dist-upgra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quelques paquets nécessaires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gnupg curl software-properties-comm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a clé du repository MS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qO-</text:span> https:<text:span text:style-name="highlight_sy0">//</text:span>packages.microsoft.com<text:span text:style-name="highlight_sy0">/</text:span>keys<text:span text:style-name="highlight_sy0">/</text:span>microsoft.asc <text:span text:style-name="highlight_sy0">|</text:span> <text:span text:style-name="highlight_kw2">sudo</text:span> <text:span text:style-name="highlight_kw2">apt-key add</text:span> -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e repository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add-apt-repository <text:span text:style-name="highlight_st0">"<text:span text:style-name="highlight_es4">$(wget -qO- https://packages.microsoft.com/config/ubuntu/18.04/mssql-server-2019.list)</text:span>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apt update<text:line-break/>apt <text:span text:style-name="highlight_kw2">install</text:span> mssql-serve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urer mssql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mssql<text:span text:style-name="highlight_sy0">/</text:span>bin<text:span text:style-name="highlight_sy0">/</text:span>mssql-conf setup</text:p>
          </table:table-cell>
        </table:table-row>
      </table:table>
      <text:list text:style-name="Numbering_20_1" text:continue-numbering="true">
        <text:list-item>
          <text:p text:style-name="FirstListParagraph_Text_20_body">Choisir 3 - Express</text:p>
        </text:list-item>
        <text:list-item>
          <text:p text:style-name="Numbering_20_1_Content"> Reste en vrac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curl https:<text:span text:style-name="highlight_sy0">//</text:span>packages.microsoft.com<text:span text:style-name="highlight_sy0">/</text:span>keys<text:span text:style-name="highlight_sy0">/</text:span>microsoft.asc <text:span text:style-name="highlight_sy0">|</text:span> <text:span text:style-name="highlight_kw2">sudo</text:span> <text:span text:style-name="highlight_kw2">apt-key add</text:span> -<text:line-break/>curl https:<text:span text:style-name="highlight_sy0">//</text:span>packages.microsoft.com<text:span text:style-name="highlight_sy0">/</text:span>config<text:span text:style-name="highlight_sy0">/</text:span>ubuntu<text:span text:style-name="highlight_sy0">/</text:span><text:span text:style-name="highlight_nu0">19.10</text:span><text:span text:style-name="highlight_sy0">/</text:span>prod.list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mssql-release.list<text:line-break/>apt update <text:line-break/> <text:line-break/><text:span text:style-name="highlight_kw2">apt-get install</text:span> mssql-tools unixodbc-dev<text:line-break/> <text:line-break/><text:span text:style-name="highlight_kw3">echo</text:span> <text:span text:style-name="highlight_st_h">'export PATH="$PATH:/opt/mssql-tools/bin"'</text:span> <text:span text:style-name="highlight_sy0">&gt;&gt;</text:span> ~<text:span text:style-name="highlight_sy0">/</text:span>.bash_profil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computingforgeeks.com/how-to-install-ms-sql-on-ubuntu/" text:style-name="Internet_20_link" text:visited-style-name="Visited_20_Internet_20_Link">https://computingforgeeks.com/how-to-install-ms-sql-on-ubuntu/</text:a></text:p>
        </text:list-item>
        <text:list-item>
          <text:p text:style-name="List_20_1_Content_Last"> <text:a xlink:type="simple" xlink:href="https://docs.microsoft.com/en-us/sql/linux/sql-server-linux-encrypted-connections?view=sql-server-ver15" text:style-name="Internet_20_link" text:visited-style-name="Visited_20_Internet_20_Link">https://docs.microsoft.com/en-us/sql/linux/sql-server-linux-encrypted-connections?view=sql-server-ver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55</meta:creation-date>
    <dc:creator>Generated</dc:creator>
    <dc:date>2026-06-29T09::16:55</dc:date>
    <dc:language>en-US</dc:language>
    <meta:editing-cycles>1</meta:editing-cycles>
    <meta:editing-duration>PT0S</meta:editing-duration>
    <dc:title>linux:mssql</dc:title>
  </office:meta>
</office:document-meta>
</file>