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ysql:import"/><text:bookmark-start text:name="__RefHeading___mysql_import_1"/><text:bookmark-start text:name="mysql_import"/>Mysql &amp; Import<text:bookmark-end text:name="__RefHeading___mysql_import_1"/><text:bookmark-end text:name="mysql_im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T" text:style-name="Internet_20_link" text:visited-style-name="Visited_20_Internet_20_Link"><text:span text:style-name="highlight_kw1">SET</text:span></text:a> autocommit<text:span text:style-name="highlight_sy1">=</text:span><text:span text:style-name="highlight_nu0">0</text:span> <text:span text:style-name="highlight_sy2">;</text:span> source sql_file.sql <text:span text:style-name="highlight_sy2">;</text:span> <text:a xlink:type="simple" xlink:href="https://www.oracle.com/search/results?cat=mysql&amp;Ntk=SI-ALL5&amp;Ntt=COMMIT" text:style-name="Internet_20_link" text:visited-style-name="Visited_20_Internet_20_Link"><text:span text:style-name="highlight_kw1">COMMIT</text:span></text:a> 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0:28</meta:creation-date>
    <dc:creator>Generated</dc:creator>
    <dc:date>2026-06-29T10::50:28</dc:date>
    <dc:language>en-US</dc:language>
    <meta:editing-cycles>1</meta:editing-cycles>
    <meta:editing-duration>PT0S</meta:editing-duration>
    <dc:title>linux:mysql:import</dc:title>
  </office:meta>
</office:document-meta>
</file>