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etwork-performance"/><text:bookmark-start text:name="__RefHeading___probleme_de_performance_reseau_1"/><text:bookmark-start text:name="probleme_de_performance_reseau"/>Problème de performance réseau<text:bookmark-end text:name="__RefHeading___probleme_de_performance_reseau_1"/><text:bookmark-end text:name="probleme_de_performance_reseau"/></text:h>
      <text:h text:style-name="Heading_20_1" text:outline-level="1"><text:bookmark-start text:name="__RefHeading___verifier_le_mtu_2"/><text:bookmark-start text:name="verifier_le_mtu"/>Vérifier le mtu<text:bookmark-end text:name="__RefHeading___verifier_le_mtu_2"/><text:bookmark-end text:name="verifier_le_mt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s <text:span text:style-name="highlight_kw1">in</text:span> <text:span text:style-name="highlight_nu0">1472</text:span> <text:span text:style-name="highlight_nu0">1452</text:span> <text:span text:style-name="highlight_nu0">1432</text:span> <text:span text:style-name="highlight_nu0">1412</text:span> <text:span text:style-name="highlight_nu0">1392</text:span> <text:span text:style-name="highlight_nu0">1372</text:span> <text:span text:style-name="highlight_nu0">1352</text:span>; <text:span text:style-name="highlight_kw1">do</text:span> <text:span text:style-name="highlight_kw3">echo</text:span> <text:span text:style-name="highlight_re5">-n</text:span> <text:span text:style-name="highlight_st0">"<text:span text:style-name="highlight_es2">$s</text:span>: "</text:span>; <text:span text:style-name="highlight_kw2">ping</text:span> <text:span text:style-name="highlight_re5">-M</text:span> <text:span text:style-name="highlight_kw1">do</text:span> <text:span text:style-name="highlight_re5">-s</text:span> <text:span text:style-name="highlight_re1">$s</text:span> <text:span text:style-name="highlight_re5">-c1</text:span> pbsh2.makeitsimple.be <text:span text:style-name="highlight_sy0">|</text:span> <text:span text:style-name="highlight_kw2">tail</text:span> <text:span text:style-name="highlight_re5">-1</text:span>; <text:span text:style-name="highlight_kw1">done</text:span></text:p>
          </table:table-cell>
        </table:table-row>
      </table:table>
      <text:p text:style-name="Text_20_body">Si le MTU le plus haut est par exemple 1452, on configure l'interface avec 28 en plus (20 pour l'entète IP et 8 pour ICMP)</text:p>
      <text:h text:style-name="Heading_20_1" text:outline-level="1"><text:bookmark-start text:name="__RefHeading___verifier_le_debit_iperf_3"/><text:bookmark-start text:name="verifier_le_debit_iperf"/>Vérifier le débit iperf<text:bookmark-end text:name="__RefHeading___verifier_le_debit_iperf_3"/><text:bookmark-end text:name="verifier_le_debit_iperf"/></text:h>
      <text:p text:style-name="Text_20_body">Côté serveu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iperf3<text:line-break/>iperf3 <text:span text:style-name="highlight_re5">-s</text:span></text:p>
          </table:table-cell>
        </table:table-row>
      </table:table>
      <text:p text:style-name="Text_20_body">Côté cli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iperf3<text:line-break/>iperf3 <text:span text:style-name="highlight_re5">-c</text:span> pbsh1.makeitsimple.be <text:span text:style-name="highlight_re5">-t</text:span> <text:span text:style-name="highlight_nu0">30</text:span></text:p>
          </table:table-cell>
        </table:table-row>
      </table:table>
      <text:h text:style-name="Heading_20_1" text:outline-level="1"><text:bookmark-start text:name="__RefHeading___verifier_les_sauts_hops_4"/><text:bookmark-start text:name="verifier_les_sauts_hops"/>Vérifier les sauts/hops<text:bookmark-end text:name="__RefHeading___verifier_les_sauts_hops_4"/><text:bookmark-end text:name="verifier_les_sauts_hop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tr <text:span text:style-name="highlight_re5">-rwzbc100</text:span> srvx.makeitsimple.be<text:line-break/>Start: <text:span text:style-name="highlight_nu0">2025</text:span>-<text:span text:style-name="highlight_nu0">10</text:span>-17T06:03:00+0200<text:line-break/>HOST: pve-g2<text:s text:c="67"/>Loss<text:span text:style-name="highlight_sy0">%</text:span><text:s text:c="3"/>Snt<text:s text:c="3"/>Last<text:s text:c="3"/>Avg<text:s text:c="2"/>Best<text:s text:c="2"/>Wrst StDev<text:line-break/><text:s text:c="2"/><text:span text:style-name="highlight_nu0">1</text:span>. AS???<text:s text:c="4"/>10.22.0.1<text:s text:c="57"/><text:span text:style-name="highlight_nu0">0.0</text:span><text:span text:style-name="highlight_sy0">%</text:span><text:s text:c="3"/><text:span text:style-name="highlight_nu0">100</text:span><text:s text:c="4"/><text:span text:style-name="highlight_nu0">0.2</text:span><text:s text:c="3"/><text:span text:style-name="highlight_nu0">0.1</text:span><text:s text:c="3"/><text:span text:style-name="highlight_nu0">0.1</text:span><text:s text:c="3"/><text:span text:style-name="highlight_nu0">0.4</text:span><text:s text:c="3"/><text:span text:style-name="highlight_nu0">0.1</text:span><text:line-break/><text:s text:c="2"/><text:span text:style-name="highlight_nu0">2</text:span>. AS???<text:s text:c="4"/>192.168.3.1<text:s text:c="55"/><text:span text:style-name="highlight_nu0">0.0</text:span><text:span text:style-name="highlight_sy0">%</text:span><text:s text:c="3"/><text:span text:style-name="highlight_nu0">100</text:span><text:s text:c="4"/><text:span text:style-name="highlight_nu0">0.3</text:span><text:s text:c="3"/><text:span text:style-name="highlight_nu0">0.3</text:span><text:s text:c="3"/><text:span text:style-name="highlight_nu0">0.2</text:span><text:s text:c="3"/><text:span text:style-name="highlight_nu0">0.5</text:span><text:s text:c="3"/><text:span text:style-name="highlight_nu0">0.1</text:span><text:line-break/><text:s text:c="2"/><text:span text:style-name="highlight_nu0">3</text:span>. AS???<text:s text:c="4"/>10.133.114.1<text:s text:c="54"/><text:span text:style-name="highlight_nu0">0.0</text:span><text:span text:style-name="highlight_sy0">%</text:span><text:s text:c="3"/><text:span text:style-name="highlight_nu0">100</text:span><text:s text:c="2"/><text:span text:style-name="highlight_nu0">119.7</text:span> <text:span text:style-name="highlight_nu0">159.1</text:span><text:s text:c="2"/><text:span text:style-name="highlight_nu0">34.2</text:span> <text:span text:style-name="highlight_nu0">405.8</text:span><text:s text:c="2"/><text:span text:style-name="highlight_nu0">99.4</text:span><text:line-break/><text:s text:c="2"/><text:span text:style-name="highlight_nu0">4</text:span>. AS12392<text:s text:c="2"/>mx-far-<text:span text:style-name="highlight_nu0">1</text:span>-ae7-<text:span text:style-name="highlight_nu0">0</text:span>.voo.be <text:span text:style-name="highlight_br0">(</text:span>212.68.211.166<text:span text:style-name="highlight_br0">)</text:span><text:s text:c="28"/><text:span text:style-name="highlight_nu0">0.0</text:span><text:span text:style-name="highlight_sy0">%</text:span><text:s text:c="3"/><text:span text:style-name="highlight_nu0">100</text:span><text:s text:c="2"/><text:span text:style-name="highlight_nu0">126.8</text:span> <text:span text:style-name="highlight_nu0">161.7</text:span><text:s text:c="2"/><text:span text:style-name="highlight_nu0">33.1</text:span> <text:span text:style-name="highlight_nu0">414.7</text:span> <text:span text:style-name="highlight_nu0">100.1</text:span><text:line-break/><text:s text:c="2"/><text:span text:style-name="highlight_nu0">5</text:span>. AS47377<text:s text:c="2"/>ptr-<text:span text:style-name="highlight_nu0">212</text:span>-<text:span text:style-name="highlight_nu0">224</text:span>-<text:span text:style-name="highlight_nu0">245</text:span>-<text:span text:style-name="highlight_nu0">178</text:span>.dyn.mobistar.be <text:span text:style-name="highlight_br0">(</text:span>212.224.245.178<text:span text:style-name="highlight_br0">)</text:span><text:s text:c="13"/><text:span text:style-name="highlight_nu0">0.0</text:span><text:span text:style-name="highlight_sy0">%</text:span><text:s text:c="3"/><text:span text:style-name="highlight_nu0">100</text:span><text:s text:c="2"/><text:span text:style-name="highlight_nu0">133.8</text:span> <text:span text:style-name="highlight_nu0">163.0</text:span><text:s text:c="2"/><text:span text:style-name="highlight_nu0">34.9</text:span> <text:span text:style-name="highlight_nu0">411.5</text:span> <text:span text:style-name="highlight_nu0">103.4</text:span><text:line-break/><text:s text:c="2"/><text:span text:style-name="highlight_nu0">6</text:span>. AS47377<text:s text:c="2"/>ptr-<text:span text:style-name="highlight_nu0">212</text:span>-<text:span text:style-name="highlight_nu0">224</text:span>-<text:span text:style-name="highlight_nu0">245</text:span>-<text:span text:style-name="highlight_nu0">177</text:span>.dyn.mobistar.be <text:span text:style-name="highlight_br0">(</text:span>212.224.245.177<text:span text:style-name="highlight_br0">)</text:span><text:s text:c="12"/><text:span text:style-name="highlight_nu0">28.0</text:span><text:span text:style-name="highlight_sy0">%</text:span><text:s text:c="3"/><text:span text:style-name="highlight_nu0">100</text:span><text:s text:c="2"/><text:span text:style-name="highlight_nu0">170.8</text:span> <text:span text:style-name="highlight_nu0">172.9</text:span><text:s text:c="2"/><text:span text:style-name="highlight_nu0">39.5</text:span> <text:span text:style-name="highlight_nu0">505.6</text:span> <text:span text:style-name="highlight_nu0">109.1</text:span><text:line-break/><text:s text:c="2"/><text:span text:style-name="highlight_nu0">7</text:span>. AS5511<text:s text:c="3"/>81.52.186.121<text:s text:c="53"/><text:span text:style-name="highlight_nu0">0.0</text:span><text:span text:style-name="highlight_sy0">%</text:span><text:s text:c="3"/><text:span text:style-name="highlight_nu0">100</text:span><text:s text:c="2"/><text:span text:style-name="highlight_nu0">128.8</text:span> <text:span text:style-name="highlight_nu0">165.3</text:span><text:s text:c="2"/><text:span text:style-name="highlight_nu0">41.2</text:span> <text:span text:style-name="highlight_nu0">446.1</text:span> <text:span text:style-name="highlight_nu0">105.1</text:span><text:line-break/><text:s text:c="2"/><text:span text:style-name="highlight_nu0">8</text:span>. AS5511<text:s text:c="3"/>193.251.132.224<text:s text:c="51"/><text:span text:style-name="highlight_nu0">0.0</text:span><text:span text:style-name="highlight_sy0">%</text:span><text:s text:c="3"/><text:span text:style-name="highlight_nu0">100</text:span><text:s text:c="2"/><text:span text:style-name="highlight_nu0">133.7</text:span> <text:span text:style-name="highlight_nu0">173.5</text:span><text:s text:c="2"/><text:span text:style-name="highlight_nu0">40.0</text:span> <text:span text:style-name="highlight_nu0">424.2</text:span> <text:span text:style-name="highlight_nu0">103.9</text:span><text:line-break/><text:s text:c="2"/><text:span text:style-name="highlight_nu0">9</text:span>. AS1299<text:s text:c="3"/>adm-b3-link.ip.twelve99.net <text:span text:style-name="highlight_br0">(</text:span>62.115.170.120<text:span text:style-name="highlight_br0">)</text:span><text:s text:c="22"/><text:span text:style-name="highlight_nu0">0.0</text:span><text:span text:style-name="highlight_sy0">%</text:span><text:s text:c="3"/><text:span text:style-name="highlight_nu0">100</text:span><text:s text:c="2"/><text:span text:style-name="highlight_nu0">132.4</text:span> <text:span text:style-name="highlight_nu0">171.5</text:span><text:s text:c="2"/><text:span text:style-name="highlight_nu0">45.6</text:span> <text:span text:style-name="highlight_nu0">429.7</text:span> <text:span text:style-name="highlight_nu0">106.4</text:span><text:line-break/> <text:span text:style-name="highlight_nu0">10</text:span>. AS1299<text:s text:c="3"/>adm-bb1-link.ip.twelve99.net <text:span text:style-name="highlight_br0">(</text:span>62.115.136.220<text:span text:style-name="highlight_br0">)</text:span><text:s text:c="21"/><text:span text:style-name="highlight_nu0">0.0</text:span><text:span text:style-name="highlight_sy0">%</text:span><text:s text:c="3"/><text:span text:style-name="highlight_nu0">100</text:span><text:s text:c="2"/><text:span text:style-name="highlight_nu0">136.7</text:span> <text:span text:style-name="highlight_nu0">170.5</text:span><text:s text:c="2"/><text:span text:style-name="highlight_nu0">44.5</text:span> <text:span text:style-name="highlight_nu0">427.8</text:span> <text:span text:style-name="highlight_nu0">104.6</text:span><text:line-break/> <text:span text:style-name="highlight_nu0">11</text:span>. AS1299<text:s text:c="3"/>hbg-bb3-link.ip.twelve99.net <text:span text:style-name="highlight_br0">(</text:span>80.91.252.43<text:span text:style-name="highlight_br0">)</text:span><text:s text:c="23"/><text:span text:style-name="highlight_nu0">0.0</text:span><text:span text:style-name="highlight_sy0">%</text:span><text:s text:c="3"/><text:span text:style-name="highlight_nu0">100</text:span><text:s text:c="2"/><text:span text:style-name="highlight_nu0">148.2</text:span> <text:span text:style-name="highlight_nu0">179.1</text:span><text:s text:c="2"/><text:span text:style-name="highlight_nu0">51.9</text:span> <text:span text:style-name="highlight_nu0">440.7</text:span> <text:span text:style-name="highlight_nu0">103.4</text:span><text:line-break/> <text:span text:style-name="highlight_nu0">12</text:span>. AS1299<text:s text:c="3"/>hbg-b2-link.ip.twelve99.net <text:span text:style-name="highlight_br0">(</text:span>62.115.120.71<text:span text:style-name="highlight_br0">)</text:span><text:s text:c="23"/><text:span text:style-name="highlight_nu0">1.0</text:span><text:span text:style-name="highlight_sy0">%</text:span><text:s text:c="3"/><text:span text:style-name="highlight_nu0">100</text:span><text:s text:c="2"/><text:span text:style-name="highlight_nu0">147.8</text:span> <text:span text:style-name="highlight_nu0">179.0</text:span><text:s text:c="2"/><text:span text:style-name="highlight_nu0">58.3</text:span> <text:span text:style-name="highlight_nu0">444.4</text:span> <text:span text:style-name="highlight_nu0">100.4</text:span><text:line-break/> <text:span text:style-name="highlight_nu0">13</text:span>. AS1299<text:s text:c="3"/>hetzner-ic-<text:span text:style-name="highlight_nu0">383975</text:span>.ip.twelve99-cust.net <text:span text:style-name="highlight_br0">(</text:span>62.115.192.153<text:span text:style-name="highlight_br0">)</text:span><text:s text:c="11"/><text:span text:style-name="highlight_nu0">1.0</text:span><text:span text:style-name="highlight_sy0">%</text:span><text:s text:c="3"/><text:span text:style-name="highlight_nu0">100</text:span><text:s text:c="2"/><text:span text:style-name="highlight_nu0">162.2</text:span> <text:span text:style-name="highlight_nu0">184.8</text:span><text:s text:c="2"/><text:span text:style-name="highlight_nu0">59.8</text:span> <text:span text:style-name="highlight_nu0">453.4</text:span> <text:span text:style-name="highlight_nu0">100.7</text:span><text:line-break/> <text:span text:style-name="highlight_nu0">14</text:span>. AS24940<text:s text:c="2"/>core22.fsn1.hetzner.com <text:span text:style-name="highlight_br0">(</text:span>213.239.240.13<text:span text:style-name="highlight_br0">)</text:span><text:s text:c="26"/><text:span text:style-name="highlight_nu0">1.0</text:span><text:span text:style-name="highlight_sy0">%</text:span><text:s text:c="3"/><text:span text:style-name="highlight_nu0">100</text:span><text:s text:c="2"/><text:span text:style-name="highlight_nu0">166.1</text:span> <text:span text:style-name="highlight_nu0">184.2</text:span><text:s text:c="2"/><text:span text:style-name="highlight_nu0">60.9</text:span> <text:span text:style-name="highlight_nu0">448.8</text:span> <text:span text:style-name="highlight_nu0">101.1</text:span><text:line-break/> <text:span text:style-name="highlight_nu0">15</text:span>. AS24940<text:s text:c="2"/>ex9k1.dc4.fsn1.hetzner.com <text:span text:style-name="highlight_br0">(</text:span>213.239.254.178<text:span text:style-name="highlight_br0">)</text:span><text:s text:c="22"/><text:span text:style-name="highlight_nu0">1.0</text:span><text:span text:style-name="highlight_sy0">%</text:span><text:s text:c="3"/><text:span text:style-name="highlight_nu0">100</text:span><text:s text:c="2"/><text:span text:style-name="highlight_nu0">164.2</text:span> <text:span text:style-name="highlight_nu0">184.0</text:span><text:s text:c="2"/><text:span text:style-name="highlight_nu0">39.7</text:span> <text:span text:style-name="highlight_nu0">430.2</text:span> <text:span text:style-name="highlight_nu0">100.6</text:span><text:line-break/> <text:span text:style-name="highlight_nu0">16</text:span>. AS24940<text:s text:c="2"/>static.11.161.201.195.clients.your-server.de <text:span text:style-name="highlight_br0">(</text:span>195.201.161.11<text:span text:style-name="highlight_br0">)</text:span><text:s text:c="3"/><text:span text:style-name="highlight_nu0">0.0</text:span><text:span text:style-name="highlight_sy0">%</text:span><text:s text:c="3"/><text:span text:style-name="highlight_nu0">100</text:span><text:s text:c="2"/><text:span text:style-name="highlight_nu0">172.9</text:span> <text:span text:style-name="highlight_nu0">182.8</text:span><text:s text:c="2"/><text:span text:style-name="highlight_nu0">42.2</text:span> <text:span text:style-name="highlight_nu0">411.3</text:span> <text:span text:style-name="highlight_nu0">100.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17</meta:creation-date>
    <dc:creator>Generated</dc:creator>
    <dc:date>2026-06-29T09::15:17</dc:date>
    <dc:language>en-US</dc:language>
    <meta:editing-cycles>1</meta:editing-cycles>
    <meta:editing-duration>PT0S</meta:editing-duration>
    <dc:title>linux:network-performance</dc:title>
  </office:meta>
</office:document-meta>
</file>