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hmyform"/><text:bookmark-start text:name="__RefHeading___install_ohmyform_1"/><text:bookmark-start text:name="install_ohmyform"/>Install Ohmyform<text:bookmark-end text:name="__RefHeading___install_ohmyform_1"/><text:bookmark-end text:name="install_ohmyfor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apt-transport-https ca-certificates curl gnupg2 software-properties-common<text:line-break/>curl <text:span text:style-name="highlight_re5">-fsSL</text:span> https:<text:span text:style-name="highlight_sy0">//</text:span>download.docker.com<text:span text:style-name="highlight_sy0">/</text:span>linux<text:span text:style-name="highlight_sy0">/</text:span>debian<text:span text:style-name="highlight_sy0">/</text:span>gpg <text:span text:style-name="highlight_sy0">|</text:span> <text:span text:style-name="highlight_kw2">sudo</text:span> <text:span text:style-name="highlight_kw2">apt-key add</text:span> -<text:line-break/>add-apt-repository <text:span text:style-name="highlight_st0">"deb [arch=amd64] https://download.docker.com/linux/debian <text:span text:style-name="highlight_es4">$(lsb_release -cs)</text:span> stable"</text:span><text:line-break/>apt update<text:line-break/><text:span text:style-name="highlight_kw2">apt-cache policy</text:span> docker-ce<text:line-break/>apt <text:span text:style-name="highlight_kw2">install</text:span> docker-ce<text:line-break/>systemctl status docker<text:line-break/><text:span text:style-name="highlight_kw2">nano</text:span> docker-compose.ym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ersion: "3"<text:line-break/>services:<text:line-break/><text:s text:c="2"/>ohmyform:<text:line-break/><text:s text:c="4"/>image: ohmyform/ohmyform<text:line-break/><text:s text:c="4"/>volumes:<text:line-break/><text:s text:c="6"/>- "./data:/data"<text:line-break/><text:s text:c="4"/>environment:<text:line-break/><text:s text:c="6"/>CREATE_ADMIN: "TRUE"<text:line-break/><text:s text:c="6"/>ADMIN_EMAIL: admin@local.host<text:line-break/><text:s text:c="6"/>ADMIN_USERNAME: admin<text:line-break/><text:s text:c="6"/>ADMIN_PASSWORD: admin<text:line-break/><text:s text:c="6"/>DATABASE_DRIVER: sqlite<text:line-break/><text:s text:c="6"/>DATABASE_URL: "sqlite:///data/data.sqlite"<text:line-break/><text:s text:c="6"/>MAILER_URI: smtp://local.host<text:line-break/><text:s text:c="6"/>LOGIN_NOTE: "Either login with admin:admin or create your own account to test OhMyForm"<text:line-break/><text:s text:c="4"/>ports:<text:line-break/><text:s text:c="6"/>- "8080:3000"<text:line-break/><text:s text:c="4"/>restart: unless-stoppe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compose<text:line-break/>docker compose up <text:span text:style-name="highlight_re5">-d</text:span><text:line-break/>docker <text:span text:style-name="highlight_kw2">ps</text:span></text:p>
          </table:table-cell>
        </table:table-row>
      </table:table>
      <text:h text:style-name="Heading_20_2" text:outline-level="2"><text:bookmark-start text:name="__RefHeading___install_metabase_2"/><text:bookmark-start text:name="install_metabase"/>Install metabase<text:bookmark-end text:name="__RefHeading___install_metabase_2"/><text:bookmark-end text:name="install_metaba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openjdk-<text:span text:style-name="highlight_nu0">11</text:span>-jre<text:line-break/><text:span text:style-name="highlight_kw2">wget</text:span> https:<text:span text:style-name="highlight_sy0">//</text:span>downloads.metabase.com<text:span text:style-name="highlight_sy0">/</text:span>v0.47.0<text:span text:style-name="highlight_sy0">/</text:span>metabase.jar<text:line-break/><text:span text:style-name="highlight_kw2">java</text:span> <text:span text:style-name="highlight_re5">-jar</text:span> metabase.j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52</meta:creation-date>
    <dc:creator>Generated</dc:creator>
    <dc:date>2026-06-29T09::16:52</dc:date>
    <dc:language>en-US</dc:language>
    <meta:editing-cycles>1</meta:editing-cycles>
    <meta:editing-duration>PT0S</meta:editing-duration>
    <dc:title>linux:ohmyform</dc:title>
  </office:meta>
</office:document-meta>
</file>