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mada"/><text:bookmark-start text:name="__RefHeading___omada_controller_install_1"/><text:bookmark-start text:name="omada_controller_install"/>Omada controller install<text:bookmark-end text:name="__RefHeading___omada_controller_install_1"/><text:bookmark-end text:name="omada_controller_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text:line-break/>apt <text:span text:style-name="highlight_kw2">install</text:span> openjdk-<text:span text:style-name="highlight_nu0">17</text:span>-jre-headless jsvc gpg curl <text:span text:style-name="highlight_re5">-y</text:span><text:line-break/> <text:line-break/>curl <text:span text:style-name="highlight_re5">-sSL</text:span> http:<text:span text:style-name="highlight_sy0">//</text:span>archive.ubuntu.com<text:span text:style-name="highlight_sy0">/</text:span>ubuntu<text:span text:style-name="highlight_sy0">/</text:span>pool<text:span text:style-name="highlight_sy0">/</text:span>main<text:span text:style-name="highlight_sy0">/</text:span>o<text:span text:style-name="highlight_sy0">/</text:span>openssl<text:span text:style-name="highlight_sy0">/</text:span>libssl1.1_1.1.1-1ubuntu2.1~18.04.23_amd64.deb <text:span text:style-name="highlight_re5">-o</text:span> libssl1.1.deb<text:line-break/><text:span text:style-name="highlight_kw2">dpkg</text:span> <text:span text:style-name="highlight_re5">-i</text:span> libssl1.1.deb<text:line-break/> <text:line-break/>curl <text:span text:style-name="highlight_re5">-fsSL</text:span> https:<text:span text:style-name="highlight_sy0">//</text:span>www.mongodb.org<text:span text:style-name="highlight_sy0">/</text:span>static<text:span text:style-name="highlight_sy0">/</text:span>pgp<text:span text:style-name="highlight_sy0">/</text:span>server-<text:span text:style-name="highlight_nu0">4.4</text:span>.asc <text:span text:style-name="highlight_sy0">|</text:span> gpg <text:span text:style-name="highlight_re5">-o</text:span> <text:span text:style-name="highlight_sy0">/</text:span>usr<text:span text:style-name="highlight_sy0">/</text:span>share<text:span text:style-name="highlight_sy0">/</text:span>keyrings<text:span text:style-name="highlight_sy0">/</text:span>mongodb-server-<text:span text:style-name="highlight_nu0">4.4</text:span>.gpg <text:span text:style-name="highlight_re5">--dearmor</text:span><text:line-break/> <text:line-break/><text:span text:style-name="highlight_kw3">echo</text:span> <text:span text:style-name="highlight_st0">"deb [ signed-by=/usr/share/keyrings/mongodb-server-4.4.gpg ] http://repo.mongodb.org/apt/debian buster/mongodb-org/4.4 main"</text:span> <text:span text:style-name="highlight_sy0">|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mongodb-org-<text:span text:style-name="highlight_nu0">4.4</text:span>.list<text:line-break/> <text:line-break/>apt <text:span text:style-name="highlight_kw2">install</text:span> mongodb-org <text:span text:style-name="highlight_re5">-y</text:span><text:line-break/> <text:line-break/><text:span text:style-name="highlight_kw2">dpkg</text:span> <text:span text:style-name="highlight_re5">-i</text:span> Omada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45</meta:creation-date>
    <dc:creator>Generated</dc:creator>
    <dc:date>2026-06-29T09::15:45</dc:date>
    <dc:language>en-US</dc:language>
    <meta:editing-cycles>1</meta:editing-cycles>
    <meta:editing-duration>PT0S</meta:editing-duration>
    <dc:title>linux:omada</dc:title>
  </office:meta>
</office:document-meta>
</file>