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ostgres"/><text:bookmark-start text:name="__RefHeading___postgres_1"/><text:bookmark-start text:name="postgres"/>Postgres<text:bookmark-end text:name="__RefHeading___postgres_1"/><text:bookmark-end text:name="postgres"/></text:h>
      <text:h text:style-name="Heading_20_2" text:outline-level="2"><text:bookmark-start text:name="__RefHeading___quelques_commandes_2"/><text:bookmark-start text:name="quelques_commandes"/>Quelques commandes<text:bookmark-end text:name="__RefHeading___quelques_commandes_2"/><text:bookmark-end text:name="quelques_comman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</text:span> postgres<text:line-break/>psq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ffiche les databases<text:line-break/>\l <text:line-break/> <text:line-break/># Se connecte à la db Creapix<text:line-break/>\c creapix<text:line-break/> <text:line-break/># Affiche toutes les tables commençant par makeitsimple<text:line-break/>\dt makeitsimple*<text:line-break/> <text:line-break/># Affiche toutes les tables<text:line-break/>\dt <text:line-break/> <text:line-break/># Quitte<text:line-break/>\q <text:line-break/> <text:line-break/># Effacer une <text:span text:style-name="highlight_kw1">table</text:span> et redémarrer l<text:span text:style-name="highlight_st0">'index<text:line-break/>TRUNCATE makeitsimple_itsm_software_name RESTART IDENTITY CASCADE;</text:span></text:p>
          </table:table-cell>
        </table:table-row>
      </table:table>
      <text:h text:style-name="Heading_20_2" text:outline-level="2"><text:bookmark-start text:name="__RefHeading___creer_un_utilisateur_et_affecter_des_droits_3"/><text:bookmark-start text:name="creer_un_utilisateur_et_affecter_des_droits"/>Creer un utilisateur et affecter des droits<text:bookmark-end text:name="__RefHeading___creer_un_utilisateur_et_affecter_des_droits_3"/><text:bookmark-end text:name="creer_un_utilisateur_et_affecter_des_dro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odoo <text:span text:style-name="highlight_kw1">with</text:span> <text:span text:style-name="highlight_kw1">encrypted</text:span> <text:span text:style-name="highlight_kw1">password</text:span> <text:span text:style-name="highlight_st0">'odoo1234'</text:span>;<text:line-break/>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klinicare <text:span text:style-name="highlight_kw1">to</text:span> odoo2;<text:line-break/><text:span text:style-name="highlight_kw1">GRANT</text:span> USAGE <text:span text:style-name="highlight_kw1">ON</text:span> <text:span text:style-name="highlight_kw1">SCHEMA</text:span> public <text:span text:style-name="highlight_kw1">TO</text:span> odoo2;<text:line-break/><text:span text:style-name="highlight_kw1">GRANT</text:span> <text:span text:style-name="highlight_kw1">SELECT</text:span>, <text:span text:style-name="highlight_kw1">INSERT</text:span>, <text:span text:style-name="highlight_kw1">UPDATE</text:span>, <text:span text:style-name="highlight_kw1">DELETE</text:span> <text:span text:style-name="highlight_kw1">ON</text:span> <text:span text:style-name="highlight_kw1">ALL</text:span> TABLES <text:span text:style-name="highlight_kw1">IN</text:span> <text:span text:style-name="highlight_kw1">SCHEMA</text:span> public <text:span text:style-name="highlight_kw1">TO</text:span> odoo2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4:13</meta:creation-date>
    <dc:creator>Generated</dc:creator>
    <dc:date>2026-06-29T09::14:13</dc:date>
    <dc:language>en-US</dc:language>
    <meta:editing-cycles>1</meta:editing-cycles>
    <meta:editing-duration>PT0S</meta:editing-duration>
    <dc:title>linux:postgres</dc:title>
  </office:meta>
</office:document-meta>
</file>