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roxmox-backup-server"/><text:bookmark-start text:name="__RefHeading___proxmox_backup_server_1"/><text:bookmark-start text:name="proxmox_backup_server"/>Proxmox Backup Server<text:bookmark-end text:name="__RefHeading___proxmox_backup_server_1"/><text:bookmark-end text:name="proxmox_backup_server"/></text:h>
      <text:h text:style-name="Heading_20_2" text:outline-level="2"><text:bookmark-start text:name="__RefHeading___creer_un_nouveau_volume_2"/><text:bookmark-start text:name="creer_un_nouveau_volume"/>Créer un nouveau volume<text:bookmark-end text:name="__RefHeading___creer_un_nouveau_volume_2"/><text:bookmark-end text:name="creer_un_nouveau_volum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newpath</text:span>=<text:span text:style-name="highlight_st0">"isis"</text:span><text:line-break/><text:span text:style-name="highlight_re2">newsize</text:span>=<text:span text:style-name="highlight_st0">"2600G"</text:span><text:line-break/>lvcreate <text:span text:style-name="highlight_re5">-n</text:span> <text:span text:style-name="highlight_re1">$newpath</text:span> <text:span text:style-name="highlight_re5">-L</text:span> <text:span text:style-name="highlight_re1">$newsize</text:span> vg0<text:line-break/>mkfs.ext4 <text:span text:style-name="highlight_sy0">/</text:span>dev<text:span text:style-name="highlight_sy0">/</text:span>vg0<text:span text:style-name="highlight_sy0">/</text:span><text:span text:style-name="highlight_re1">$newpath</text:span><text:line-break/><text:span text:style-name="highlight_kw2">mkdir</text:span> <text:span text:style-name="highlight_sy0">/</text:span>srv<text:span text:style-name="highlight_sy0">/</text:span><text:span text:style-name="highlight_re1">$newpath</text:span><text:line-break/> <text:line-break/><text:span text:style-name="highlight_kw2">nano</text:span> <text:span text:style-name="highlight_sy0">/</text:span>etc<text:span text:style-name="highlight_sy0">/</text:span>fstab<text:line-break/> <text:line-break/>systemctl daemon-reload<text:line-break/><text:span text:style-name="highlight_kw2">mount</text:span> <text:span text:style-name="highlight_sy0">/</text:span>srv<text:span text:style-name="highlight_sy0">/</text:span><text:span text:style-name="highlight_re1">$newpath</text:span><text:span text:style-name="highlight_sy0">/</text:span><text:line-break/>proxmox-backup-manager datastore create <text:span text:style-name="highlight_re1">$newpath</text:span> <text:span text:style-name="highlight_sy0">/</text:span>srv<text:span text:style-name="highlight_sy0">/</text:span><text:span text:style-name="highlight_re1">$newpath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1:50</meta:creation-date>
    <dc:creator>Generated</dc:creator>
    <dc:date>2026-06-29T09::31:50</dc:date>
    <dc:language>en-US</dc:language>
    <meta:editing-cycles>1</meta:editing-cycles>
    <meta:editing-duration>PT0S</meta:editing-duration>
    <dc:title>linux:proxmox-backup-server</dc:title>
  </office:meta>
</office:document-meta>
</file>