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aid1-vers-raid5"/><text:bookmark-start text:name="__RefHeading___convertir_un_raid1_vers_un_raid5_1"/><text:bookmark-start text:name="convertir_un_raid1_vers_un_raid5"/>Convertir un raid1 vers un raid5<text:bookmark-end text:name="__RefHeading___convertir_un_raid1_vers_un_raid5_1"/><text:bookmark-end text:name="convertir_un_raid1_vers_un_raid5"/></text:h>
      <text:p text:style-name="Text_20_body">Parfois une configuration de base chez un fournisseur livre le serveur avec 4 disques en raid1 …</text:p>
      <text:list text:style-name="Numbering_20_1" text:continue-numbering="false">
        <text:list-item>
          <text:p text:style-name="Numbering_20_1_Content_First"> Afficher le statut de l'array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mdadm<text:s text:c="2"/><text:span text:style-name="highlight_sy0">/</text:span>dev<text:span text:style-name="highlight_sy0">/</text:span>md4 <text:span text:style-name="highlight_re5">--detail</text:span><text:line-break/><text:span text:style-name="highlight_kw2">cat</text:span> <text:span text:style-name="highlight_sy0">/</text:span>proc<text:span text:style-name="highlight_sy0">/</text:span>mdstat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upprimer les disques raid1 en trop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mdadm<text:s text:c="2"/><text:span text:style-name="highlight_sy0">/</text:span>dev<text:span text:style-name="highlight_sy0">/</text:span>md4 <text:span text:style-name="highlight_re5">--fail</text:span> <text:span text:style-name="highlight_sy0">/</text:span>dev<text:span text:style-name="highlight_sy0">/</text:span>sdd4<text:line-break/>mdadm<text:s text:c="2"/><text:span text:style-name="highlight_sy0">/</text:span>dev<text:span text:style-name="highlight_sy0">/</text:span>md4 <text:span text:style-name="highlight_re5">--fail</text:span> <text:span text:style-name="highlight_sy0">/</text:span>dev<text:span text:style-name="highlight_sy0">/</text:span>sdc4<text:line-break/>mdadm<text:s text:c="2"/><text:span text:style-name="highlight_sy0">/</text:span>dev<text:span text:style-name="highlight_sy0">/</text:span>md4 <text:span text:style-name="highlight_re5">--remove</text:span> <text:span text:style-name="highlight_sy0">/</text:span>dev<text:span text:style-name="highlight_sy0">/</text:span>sdd4<text:line-break/>mdadm<text:s text:c="2"/><text:span text:style-name="highlight_sy0">/</text:span>dev<text:span text:style-name="highlight_sy0">/</text:span>md4 <text:span text:style-name="highlight_re5">--remove</text:span> <text:span text:style-name="highlight_sy0">/</text:span>dev<text:span text:style-name="highlight_sy0">/</text:span>sdc4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odifier le nombre de disques pour le raid 1 à 2 disques seulement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mdadm <text:span text:style-name="highlight_re5">--grow</text:span> <text:span text:style-name="highlight_sy0">/</text:span>dev<text:span text:style-name="highlight_sy0">/</text:span>md4 <text:span text:style-name="highlight_re5">-n</text:span> <text:span text:style-name="highlight_nu0">2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hanger vers raid5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mdadm <text:span text:style-name="highlight_re5">--grow</text:span> <text:span text:style-name="highlight_sy0">/</text:span>dev<text:span text:style-name="highlight_sy0">/</text:span>md4 <text:span text:style-name="highlight_re5">-l</text:span> <text:span text:style-name="highlight_nu0">5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jouter les disques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mdadm<text:s text:c="2"/><text:span text:style-name="highlight_sy0">/</text:span>dev<text:span text:style-name="highlight_sy0">/</text:span>md4 <text:span text:style-name="highlight_re5">--add-spare</text:span> <text:span text:style-name="highlight_sy0">/</text:span>dev<text:span text:style-name="highlight_sy0">/</text:span>sdc4<text:line-break/>mdadm<text:s text:c="2"/><text:span text:style-name="highlight_sy0">/</text:span>dev<text:span text:style-name="highlight_sy0">/</text:span>md4 <text:span text:style-name="highlight_re5">--add-spare</text:span> <text:span text:style-name="highlight_sy0">/</text:span>dev<text:span text:style-name="highlight_sy0">/</text:span>sdd4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ugmenter le raid à 4 disques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mdadm <text:span text:style-name="highlight_re5">--grow</text:span> <text:span text:style-name="highlight_sy0">/</text:span>dev<text:span text:style-name="highlight_sy0">/</text:span>md4 <text:span text:style-name="highlight_re5">-n</text:span> <text:span text:style-name="highlight_nu0">4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ugmenter la taille de l'array: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mdadm <text:span text:style-name="highlight_re5">--grow</text:span> <text:span text:style-name="highlight_sy0">/</text:span>dev<text:span text:style-name="highlight_sy0">/</text:span>md4 <text:span text:style-name="highlight_re5">--size</text:span>=max<text:line-break/><text:span text:style-name="highlight_co0">#ou celle-ci, je ne suis plus certain</text:span><text:line-break/>mdadm <text:span text:style-name="highlight_re5">--grow</text:span> <text:span text:style-name="highlight_sy0">/</text:span>dev<text:span text:style-name="highlight_sy0">/</text:span>md4 <text:span text:style-name="highlight_re5">--size</text:span>=5794081536K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ancer la commande de redimensionnement d'un Phsyical Volume: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pvresize <text:span text:style-name="highlight_sy0">/</text:span>dev<text:span text:style-name="highlight_sy0">/</text:span>md4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odifier le volume logique: 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tablecell">
            <text:p text:style-name="Preformatted_20_Text">lvextend <text:span text:style-name="highlight_re5">-l</text:span> +<text:span text:style-name="highlight_nu0">100</text:span><text:span text:style-name="highlight_sy0">%</text:span>FREE <text:span text:style-name="highlight_sy0">/</text:span>dev<text:span text:style-name="highlight_sy0">/</text:span>mapper<text:span text:style-name="highlight_sy0">/</text:span>vg-data <text:span text:style-name="highlight_br0">(</text:span>or with --resizefs<text:span text:style-name="highlight_br0">)</text:span><text:line-break/>resize2fs <text:span text:style-name="highlight_sy0">/</text:span>dev<text:span text:style-name="highlight_sy0">/</text:span>mapper<text:span text:style-name="highlight_sy0">/</text:span>vg-data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acceder_au_lvm_en_rescue_2"/><text:bookmark-start text:name="acceder_au_lvm_en_rescue"/>Accéder au LVM en rescue<text:bookmark-end text:name="__RefHeading___acceder_au_lvm_en_rescue_2"/><text:bookmark-end text:name="acceder_au_lvm_en_rescue"/></text:h>
      <text:p text:style-name="Text_20_body">En vrac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lvmdiskscan<text:line-break/>lvscan<text:line-break/>vgchange <text:span text:style-name="highlight_re5">-ay</text:span><text:line-break/>lvscan<text:line-break/><text:span text:style-name="highlight_kw2">mount</text:span> <text:span text:style-name="highlight_sy0">/</text:span>dev<text:span text:style-name="highlight_sy0">/</text:span>mapper<text:span text:style-name="highlight_sy0">/</text:span>data</text:p>
          </table:table-cell>
        </table:table-row>
      </table:table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s://www.linuxtechi.com/extend-lvm-partitions/" text:style-name="Internet_20_link" text:visited-style-name="Visited_20_Internet_20_Link">https://www.linuxtechi.com/extend-lvm-partitions/</text:a></text:p>
        </text:list-item>
        <text:list-item>
          <text:p text:style-name="List_20_1_Content"> <text:a xlink:type="simple" xlink:href="https://serverfault.com/questions/830708/raid-1-to-raid-5-using-mdadm/870710" text:style-name="Internet_20_link" text:visited-style-name="Visited_20_Internet_20_Link">https://serverfault.com/questions/830708/raid-1-to-raid-5-using-mdadm/870710</text:a></text:p>
        </text:list-item>
        <text:list-item>
          <text:p text:style-name="List_20_1_Content_Last"> <text:a xlink:type="simple" xlink:href="https://www.svennd.be/mount-unknown-filesystem-type-lvm2_member/" text:style-name="Internet_20_link" text:visited-style-name="Visited_20_Internet_20_Link">https://www.svennd.be/mount-unknown-filesystem-type-lvm2_memb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03</meta:creation-date>
    <dc:creator>Generated</dc:creator>
    <dc:date>2026-06-29T09::16:03</dc:date>
    <dc:language>en-US</dc:language>
    <meta:editing-cycles>1</meta:editing-cycles>
    <meta:editing-duration>PT0S</meta:editing-duration>
    <dc:title>linux:raid1-vers-raid5</dc:title>
  </office:meta>
</office:document-meta>
</file>