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:chromium-kiosk"/><text:bookmark-start text:name="__RefHeading___raspberry_pikiosk_chromium_1"/><text:bookmark-start text:name="raspberry_pikiosk_chromium"/>Raspberry Pi: Kiosk Chromium<text:bookmark-end text:name="__RefHeading___raspberry_pikiosk_chromium_1"/><text:bookmark-end text:name="raspberry_pikiosk_chromium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Installer les paquet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chromium-browser freerdp2-x11 freerdp2-dev pyqt5-dev pyqt5-dev-tools lightdm unclutt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écuter raspi-config et activer:</text:p>
          <text:list text:style-name="Numbering_20_1">
            <text:list-item>
              <text:p text:style-name="Numbering_20_1_Content"> Autlogin graphic</text:p>
            </text:list-item>
            <text:list-item>
              <text:p text:style-name="Numbering_20_1_Content"> SSH</text:p>
            </text:list-item>
          </text:list>
        </text:list-item>
        <text:list-item>
          <text:p text:style-name="Numbering_20_1_Content"> Editer un fichier script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home<text:span text:style-name="highlight_sy0">/</text:span>pi<text:span text:style-name="highlight_sy0">/</text:span>script.sh</text:p>
          </table:table-cell>
        </table:table-row>
      </table:table>
      <text:list text:style-name="Numbering_20_1" text:continue-numbering="true">
        <text:list-item>
          <text:p text:style-name="FirstListParagraph_Text_20_body"> Contenu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xset</text:span> <text:span text:style-name="highlight_re5">-dpms</text:span><text:s text:c="5"/><text:span text:style-name="highlight_co0"># disable DPMS (Energy Star) features.</text:span><text:line-break/><text:span text:style-name="highlight_kw2">xset</text:span> s off<text:s text:c="5"/><text:span text:style-name="highlight_co0"># disable screen saver</text:span><text:line-break/><text:span text:style-name="highlight_kw2">xset</text:span> s noblank <text:span text:style-name="highlight_co0"># don't blank the video device</text:span><text:line-break/> <text:line-break/><text:span text:style-name="highlight_re2">GEO</text:span>=<text:span text:style-name="highlight_st0">"<text:span text:style-name="highlight_es4">$(fbset -s | awk '$1 == "geometry" { print $2":"$3 }')</text:span>"</text:span><text:line-break/><text:span text:style-name="highlight_re2">WIDTH</text:span>=$<text:span text:style-name="highlight_br0">(</text:span><text:span text:style-name="highlight_kw3">echo</text:span> <text:span text:style-name="highlight_st0">"<text:span text:style-name="highlight_es2">$GEO</text:span>"</text:span> <text:span text:style-name="highlight_sy0">|</text:span> <text:span text:style-name="highlight_kw2">cut</text:span> -d: -f1<text:span text:style-name="highlight_br0">)</text:span><text:line-break/><text:span text:style-name="highlight_re2">HEIGHT</text:span>=$<text:span text:style-name="highlight_br0">(</text:span><text:span text:style-name="highlight_kw3">echo</text:span> <text:span text:style-name="highlight_st0">"<text:span text:style-name="highlight_es2">$GEO</text:span>"</text:span> <text:span text:style-name="highlight_sy0">|</text:span> <text:span text:style-name="highlight_kw2">cut</text:span> -d: -f2<text:span text:style-name="highlight_br0">)</text:span><text:line-break/> <text:line-break/>unclutter <text:span text:style-name="highlight_sy0">&amp;</text:span><text:s text:c="4"/><text:span text:style-name="highlight_co0"># hide X mouse cursor unless mouse activated</text:span><text:line-break/>chromium-browser <text:span text:style-name="highlight_re5">--display</text:span>=:<text:span text:style-name="highlight_nu0">0</text:span> <text:span text:style-name="highlight_re5">--ash-host-window-bounds</text:span>=<text:span text:style-name="highlight_re1">$WIDTH</text:span>,<text:span text:style-name="highlight_re1">$HEIGHT</text:span> <text:span text:style-name="highlight_re5">--window-size</text:span>=<text:span text:style-name="highlight_re1">$WIDTH</text:span>,<text:span text:style-name="highlight_re1">$HEIGHT</text:span><text:s text:c="2"/><text:span text:style-name="highlight_re5">--window-position</text:span>=<text:span text:style-name="highlight_nu0">0</text:span>,<text:span text:style-name="highlight_nu0">0</text:span> <text:span text:style-name="highlight_re5">--ignore-certificate-errors</text:span> <text:span text:style-name="highlight_re5">--disable-infobars</text:span> <text:span text:style-name="highlight_re5">--noerrdialogs</text:span> <text:span text:style-name="highlight_re5">--test-type</text:span> <text:span text:style-name="highlight_re5">--kiosk</text:span> <text:span text:style-name="highlight_re5">--start-maximized</text:span> https:<text:span text:style-name="highlight_sy0">//</text:span>www.makeitsimple.b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ndre le script exécutabl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+x script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 fichier xsession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ano</text:span> .xsession</text:p>
          </table:table-cell>
        </table:table-row>
      </table:table>
      <text:list text:style-name="Numbering_20_1" text:continue-numbering="true">
        <text:list-item>
          <text:p text:style-name="FirstListParagraph_Text_20_body"> Contenu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ec</text:span> <text:span text:style-name="highlight_sy0">/</text:span>home<text:span text:style-name="highlight_sy0">/</text:span>pi<text:span text:style-name="highlight_sy0">/</text:span>script.sh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plash_screen_3"/><text:bookmark-start text:name="splash_screen"/>Splash screen<text:bookmark-end text:name="__RefHeading___splash_screen_3"/><text:bookmark-end text:name="splash_screen"/></text:h>
      <text:list text:style-name="Numbering_20_1" text:continue-numbering="false">
        <text:list-item>
          <text:p text:style-name="Numbering_20_1_Content_First"> Installer le paquet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apt <text:span text:style-name="highlight_kw2">install</text:span> rpd-plym-spla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 splash screen dans raspi-config</text:p>
        </text:list-item>
        <text:list-item>
          <text:p text:style-name="Numbering_20_1_Content_Last"> Copier le logo à la place de celui dans /usr/share/plymouth/themes/pix/splash.p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31:02</meta:creation-date>
    <dc:creator>Generated</dc:creator>
    <dc:date>2026-06-29T10::31:02</dc:date>
    <dc:language>en-US</dc:language>
    <meta:editing-cycles>1</meta:editing-cycles>
    <meta:editing-duration>PT0S</meta:editing-duration>
    <dc:title>linux:raspberry:chromium-kiosk</dc:title>
  </office:meta>
</office:document-meta>
</file>