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:rdp-client"/><text:bookmark-start text:name="__RefHeading___raspberry_pirdp_client_1"/><text:bookmark-start text:name="raspberry_pirdp_client"/>Raspberry Pi: RDP Client<text:bookmark-end text:name="__RefHeading___raspberry_pirdp_client_1"/><text:bookmark-end text:name="raspberry_pirdp_client"/></text:h>
      <text:list text:style-name="Numbering_20_1" text:continue-numbering="false">
        <text:list-item>
          <text:p text:style-name="Numbering_20_1_Content_First"> Prendre une image raspbian lite</text:p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dist-upgrade<text:line-break/>apt <text:span text:style-name="highlight_kw2">install</text:span> freerdp2-x11 freerdp2-dev pyqt5-dev pyqt5-dev-tools lightdm 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raspi-config 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Activer SSH</text:p>
            </text:list-item>
            <text:list-item>
              <text:p text:style-name="Numbering_20_1_Content"> Activer autologin </text:p>
            </text:list-item>
          </text:list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.xsession</text:p>
          </table:table-cell>
        </table:table-row>
      </table:table>
      <text:list text:style-name="Numbering_20_1" text:continue-numbering="true">
        <text:list-item>
          <text:p text:style-name="FirstListParagraph_Text_20_body">Contenu:</text:p>
          <text:p text:style-name="Preformatted_20_Text">exec /home/admin/script.sh</text:p>
        </text:list-item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.xsession</text:p>
          </table:table-cell>
        </table:table-row>
      </table:table>
      <text:list text:style-name="Numbering_20_1" text:continue-numbering="true">
        <text:list-item>
          <text:p text:style-name="FirstListParagraph_Text_20_body">Contenu:</text:p>
          <text:p text:style-name="Preformatted_20_Text">#!/bin/sh<text:line-break/>sleep 20<text:line-break/>ping serveur-rdp -c5<text:line-break/>xfreerdp /v:serveur-rdp /u:Vincent /f /cert-ignore</text:p>
        </text:list-item>
      </text:list>
      <text:p text:style-name="Text_20_body">le sleep est forcé car les interfaces réseaux ne sont pas toujours prêtes au moment de l'exécution</text:p>
      <text:list text:style-name="Numbering_20_1" text:continue-numbering="false">
        <text:list-item>
          <text:p text:style-name="LastListParagraph_Numbering_20_1_Content_First"> chmod +x script.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8:36</meta:creation-date>
    <dc:creator>Generated</dc:creator>
    <dc:date>2026-06-29T10::28:36</dc:date>
    <dc:language>en-US</dc:language>
    <meta:editing-cycles>1</meta:editing-cycles>
    <meta:editing-duration>PT0S</meta:editing-duration>
    <dc:title>linux:raspberry:rdp-client</dc:title>
  </office:meta>
</office:document-meta>
</file>