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ustdesk"/><text:bookmark-start text:name="__RefHeading___rustdesk_1"/><text:bookmark-start text:name="rustdesk"/>Rustdesk<text:bookmark-end text:name="__RefHeading___rustdesk_1"/><text:bookmark-end text:name="rustdesk"/></text:h>
      <text:h text:style-name="Heading_20_3" text:outline-level="3"><text:bookmark-start text:name="__RefHeading___config_server_2"/><text:bookmark-start text:name="config_server"/>Config Server<text:bookmark-end text:name="__RefHeading___config_server_2"/><text:bookmark-end text:name="config_server"/></text:h>
      <text:h text:style-name="Heading_20_4" text:outline-level="4"><text:bookmark-start text:name="__RefHeading___addressbook_3"/><text:bookmark-start text:name="addressbook"/>Addressbook<text:bookmark-end text:name="__RefHeading___addressbook_3"/><text:bookmark-end text:name="addressbook"/></text:h>
      <text:p text:style-name="Preformatted_20_Text">preset-address-book-name=KlinicareShop<text:line-break/>remove-preset-password-warning=Y<text:line-break/>preset-user-name=vinc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03</meta:creation-date>
    <dc:creator>Generated</dc:creator>
    <dc:date>2026-06-29T09::16:03</dc:date>
    <dc:language>en-US</dc:language>
    <meta:editing-cycles>1</meta:editing-cycles>
    <meta:editing-duration>PT0S</meta:editing-duration>
    <dc:title>linux:rustdesk</dc:title>
  </office:meta>
</office:document-meta>
</file>