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buntu-netplan"/><text:bookmark-start text:name="__RefHeading___ubuntu_netplan_1"/><text:bookmark-start text:name="ubuntu_netplan"/>Ubuntu Netplan<text:bookmark-end text:name="__RefHeading___ubuntu_netplan_1"/><text:bookmark-end text:name="ubuntu_netplan"/></text:h>
      <text:p text:style-name="Text_20_body">Les fichiers de configuration se trouvent dans /etc/netplan/</text:p>
      <text:p text:style-name="Text_20_body">Exemple d'une config en ip fix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s18</text:span>:<text:span text:style-name="highlight_co3"><text:line-break/><text:s text:c="12"/>addresses</text:span><text:span text:style-name="highlight_sy2">: </text:span><text:line-break/><text:s text:c="14"/>- 10.0.0.240/24<text:span text:style-name="highlight_co4"><text:line-break/><text:s text:c="12"/>routes</text:span>:<text:span text:style-name="highlight_co3"><text:line-break/><text:s text:c="14"/>- to</text:span><text:span text:style-name="highlight_sy2">: </text:span>default<text:span text:style-name="highlight_co3"><text:line-break/><text:s text:c="16"/>via</text:span><text:span text:style-name="highlight_sy2">: </text:span>10.0.0.1<text:span text:style-name="highlight_co4"><text:line-break/><text:s text:c="12"/>nameservers</text:span>:<text:span text:style-name="highlight_co3"><text:line-break/><text:s text:c="16"/>search</text:span><text:span text:style-name="highlight_sy2">: </text:span><text:span text:style-name="highlight_br0">[</text:span>dp2.lan<text:span text:style-name="highlight_br0">]</text:span><text:span text:style-name="highlight_co3"><text:line-break/><text:s text:c="16"/>addresses</text:span><text:span text:style-name="highlight_sy2">: </text:span><text:span text:style-name="highlight_br0">[</text:span>10.0.0.242,1.1.1.1<text:span text:style-name="highlight_br0">]</text:span><text:span text:style-name="highlight_co3"><text:line-break/><text:s text:c="4"/>version</text:span><text:span text:style-name="highlight_sy2">: </text:span>2</text:p>
          </table:table-cell>
        </table:table-row>
      </table:table>
      <text:p text:style-name="Text_20_body">Pour appliquer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plan appl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01</meta:creation-date>
    <dc:creator>Generated</dc:creator>
    <dc:date>2026-06-29T09::28:01</dc:date>
    <dc:language>en-US</dc:language>
    <meta:editing-cycles>1</meta:editing-cycles>
    <meta:editing-duration>PT0S</meta:editing-duration>
    <dc:title>linux:ubuntu-netplan</dc:title>
  </office:meta>
</office:document-meta>
</file>