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ufw"/><text:bookmark-start text:name="__RefHeading___ufw_1"/><text:bookmark-start text:name="ufw"/>UFW<text:bookmark-end text:name="__RefHeading___ufw_1"/><text:bookmark-end text:name="ufw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t <text:span text:style-name="highlight_kw2">install</text:span> ufw</text:p>
          </table:table-cell>
        </table:table-row>
      </table:table>
      <text:h text:style-name="Heading_20_2" text:outline-level="2"><text:bookmark-start text:name="__RefHeading___quelques_commandes_3"/><text:bookmark-start text:name="quelques_commandes"/>Quelques commandes<text:bookmark-end text:name="__RefHeading___quelques_commandes_3"/><text:bookmark-end text:name="quelques_commandes"/></text:h>
      <text:list text:style-name="List_20_1" text:continue-numbering="false">
        <text:list-item>
          <text:p text:style-name="List_20_1_Content_First"> Afficher le statut (rajouter verbose pour plus de détails)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ufw status</text:p>
          </table:table-cell>
        </table:table-row>
      </table:table>
      <text:list text:style-name="List_20_1" text:continue-numbering="true">
        <text:list-item/>
        <text:list-item>
          <text:p text:style-name="List_20_1_Content_First"> Activer le firewall et le lancer automatiquement au démarrage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ufw <text:span text:style-name="highlight_kw3">enable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Désactiver le firewall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ufw disable</text:p>
          </table:table-cell>
        </table:table-row>
      </table:table>
      <text:list text:style-name="List_20_1" text:continue-numbering="true">
        <text:list-item/>
        <text:list-item>
          <text:p text:style-name="List_20_1_Content_First"> Autoriser un port tcp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ufw allow <text:span text:style-name="highlight_nu0">220</text:span><text:span text:style-name="highlight_sy0">/</text:span>tcp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sources_4"/><text:bookmark-start text:name="sources"/>Sources<text:bookmark-end text:name="__RefHeading___sources_4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doc.ubuntu-fr.org/ufw" text:style-name="Internet_20_link" text:visited-style-name="Visited_20_Internet_20_Link">https://doc.ubuntu-fr.org/uf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41</meta:creation-date>
    <dc:creator>Generated</dc:creator>
    <dc:date>2026-06-29T09::16:41</dc:date>
    <dc:language>en-US</dc:language>
    <meta:editing-cycles>1</meta:editing-cycles>
    <meta:editing-duration>PT0S</meta:editing-duration>
    <dc:title>linux:ufw</dc:title>
  </office:meta>
</office:document-meta>
</file>