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nattended-upgrades"/><text:bookmark-start text:name="__RefHeading___linuxmises_a_jours_automatiques_unattended-upgrades_1"/><text:bookmark-start text:name="linuxmises_a_jours_automatiques_unattended-upgrades"/>Linux: Mises à jours automatiques (unattended-upgrades)<text:bookmark-end text:name="__RefHeading___linuxmises_a_jours_automatiques_unattended-upgrades_1"/><text:bookmark-end text:name="linuxmises_a_jours_automatiques_unattended-upgrades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Numbering_20_1" text:continue-numbering="false">
        <text:list-item>
          <text:p text:style-name="Numbering_20_1_Content_First"> Installer les paquets nécessaire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nstall</text:span> unattended-upgrades <text:span text:style-name="highlight_kw2">apt-listchang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érifier la configuratio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t<text:span text:style-name="highlight_sy0">/</text:span>apt.conf.d<text:span text:style-name="highlight_sy0">/</text:span>20auto-upgrades</text:p>
          </table:table-cell>
        </table:table-row>
      </table:table>
      <text:list text:style-name="Numbering_20_1" text:continue-numbering="true">
        <text:list-item>
          <text:p text:style-name="FirstListParagraph_Text_20_body">Il faut vérifier la présence de ces deux lignes: </text:p>
          <text:p text:style-name="Preformatted_20_Text">APT::Periodic::Update-Package-Lists "1";<text:line-break/>APT::Periodic::Unattended-Upgrade "1";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wiki.debian.org/UnattendedUpgrades" text:style-name="Internet_20_link" text:visited-style-name="Visited_20_Internet_20_Link">https://wiki.debian.org/UnattendedUpgra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39</meta:creation-date>
    <dc:creator>Generated</dc:creator>
    <dc:date>2026-06-29T09::17:39</dc:date>
    <dc:language>en-US</dc:language>
    <meta:editing-cycles>1</meta:editing-cycles>
    <meta:editing-duration>PT0S</meta:editing-duration>
    <dc:title>linux:unattended-upgrades</dc:title>
  </office:meta>
</office:document-meta>
</file>