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unifi-controler"/><text:bookmark-start text:name="__RefHeading___unifi_controler_sur_debian_10_1"/><text:bookmark-start text:name="unifi_controler_sur_debian_10"/>Unifi controler sur Debian 10<text:bookmark-end text:name="__RefHeading___unifi_controler_sur_debian_10_1"/><text:bookmark-end text:name="unifi_controler_sur_debian_10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Numbering_20_1" text:continue-numbering="false">
        <text:list-item>
          <text:p text:style-name="Numbering_20_1_Content_First"> Mettre à jour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apt update <text:span text:style-name="highlight_sy0">&amp;&amp;</text:span> apt dist-upgrag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er les paquets suivant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<text:span text:style-name="highlight_kw2">wget</text:span> gnupg2 ca-certificates apt-transport-https dirmngr gnupg software-properties-common multiarch-suppor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jouter mongodb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qO</text:span> - https:<text:span text:style-name="highlight_sy0">//</text:span>www.mongodb.org<text:span text:style-name="highlight_sy0">/</text:span>static<text:span text:style-name="highlight_sy0">/</text:span>pgp<text:span text:style-name="highlight_sy0">/</text:span>server-<text:span text:style-name="highlight_nu0">3.4</text:span>.asc <text:span text:style-name="highlight_sy0">|</text:span><text:s text:c="2"/><text:span text:style-name="highlight_kw2">apt-key add</text:span> -<text:line-break/><text:span text:style-name="highlight_kw3">echo</text:span> <text:span text:style-name="highlight_st0">"deb http://repo.mongodb.org/apt/debian jessie/mongodb-org/3.4 main"</text:span> <text:span text:style-name="highlight_sy0">|</text:span> <text:span text:style-name="highlight_kw2">tee</text:span> <text:span text:style-name="highlight_sy0">/</text:span>etc<text:span text:style-name="highlight_sy0">/</text:span>apt<text:span text:style-name="highlight_sy0">/</text:span>sources.list.d<text:span text:style-name="highlight_sy0">/</text:span>mongodb-org-<text:span text:style-name="highlight_nu0">3.4</text:span>.lis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er une ancienne librairie ssl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security.debian.org<text:span text:style-name="highlight_sy0">/</text:span>debian-security<text:span text:style-name="highlight_sy0">/</text:span>pool<text:span text:style-name="highlight_sy0">/</text:span>updates<text:span text:style-name="highlight_sy0">/</text:span>main<text:span text:style-name="highlight_sy0">/</text:span>o<text:span text:style-name="highlight_sy0">/</text:span>openssl<text:span text:style-name="highlight_sy0">/</text:span>libssl1.0.0_1.0.1t-<text:span text:style-name="highlight_nu0">1</text:span>+deb8u12_amd64.deb<text:line-break/><text:span text:style-name="highlight_kw2">dpkg</text:span> <text:span text:style-name="highlight_re5">-i</text:span> libssl1.0.0_1.0.1t-<text:span text:style-name="highlight_nu0">1</text:span>+deb8u12_amd64.deb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er java8 (dépendance)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add-apt-repository <text:span text:style-name="highlight_re5">--yes</text:span> https:<text:span text:style-name="highlight_sy0">//</text:span>adoptopenjdk.jfrog.io<text:span text:style-name="highlight_sy0">/</text:span>adoptopenjdk<text:span text:style-name="highlight_sy0">/</text:span>deb<text:span text:style-name="highlight_sy0">/</text:span><text:line-break/><text:span text:style-name="highlight_kw2">wget</text:span> <text:span text:style-name="highlight_re5">-qO</text:span> - https:<text:span text:style-name="highlight_sy0">//</text:span>adoptopenjdk.jfrog.io<text:span text:style-name="highlight_sy0">/</text:span>adoptopenjdk<text:span text:style-name="highlight_sy0">/</text:span>api<text:span text:style-name="highlight_sy0">/</text:span>gpg<text:span text:style-name="highlight_sy0">/</text:span>key<text:span text:style-name="highlight_sy0">/</text:span>public <text:span text:style-name="highlight_sy0">|</text:span><text:s text:c="2"/><text:span text:style-name="highlight_kw2">apt-key add</text:span> -<text:line-break/>apt update <text:span text:style-name="highlight_sy0">&amp;&amp;</text:span> apt <text:span text:style-name="highlight_kw2">install</text:span> adoptopenjdk-<text:span text:style-name="highlight_nu0">8</text:span>-hotspo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jouter le lien vers java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JAVA_HOME=/usr/lib/jvm/adoptopenjdk-8-hotspot-amd64"</text:span> <text:span text:style-name="highlight_sy0">&gt;</text:span> <text:span text:style-name="highlight_sy0">/</text:span>etc<text:span text:style-name="highlight_sy0">/</text:span>default<text:span text:style-name="highlight_sy0">/</text:span>unifi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er Unifi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apt-key adv</text:span> <text:span text:style-name="highlight_re5">--keyserver</text:span> keyserver.ubuntu.com <text:span text:style-name="highlight_re5">--recv</text:span> 06E85760C0A52C50<text:line-break/><text:span text:style-name="highlight_kw3">echo</text:span> <text:span text:style-name="highlight_st_h">'deb https://www.ui.com/downloads/unifi/debian stable ubiquiti'</text:span> <text:span text:style-name="highlight_sy0">|</text:span> <text:span text:style-name="highlight_kw2">tee</text:span> <text:span text:style-name="highlight_sy0">/</text:span>etc<text:span text:style-name="highlight_sy0">/</text:span>apt<text:span text:style-name="highlight_sy0">/</text:span>sources.list.d<text:span text:style-name="highlight_sy0">/</text:span><text:span text:style-name="highlight_nu0">100</text:span>-ubnt-unifi.list<text:line-break/>apt update <text:span text:style-name="highlight_sy0">&amp;&amp;</text:span> apt <text:span text:style-name="highlight_kw2">install</text:span> unifi</text:p>
          </table:table-cell>
        </table:table-row>
      </table:table>
      <text:list text:style-name="Numbering_20_1" text:continue-numbering="true">
        <text:list-item/>
      </text:list>
      <text:p text:style-name="Text_20_body">Utilisation: <text:a xlink:type="simple" xlink:href="https://serveur:8443/manage/site/default/dashboard" text:style-name="Internet_20_link" text:visited-style-name="Visited_20_Internet_20_Link">https://serveur:8443/manage/site/default/dashboard</text:a></text:p>
      <text:h text:style-name="Heading_20_2" text:outline-level="2"><text:bookmark-start text:name="__RefHeading___certificats_3"/><text:bookmark-start text:name="certificats"/>Certificats<text:bookmark-end text:name="__RefHeading___certificats_3"/><text:bookmark-end text:name="certificats"/></text:h>
      <text:list text:style-name="Numbering_20_1" text:continue-numbering="false">
        <text:list-item>
          <text:p text:style-name="Numbering_20_1_Content_First"> Créer clé privée &amp; certificat</text:p>
        </text:list-item>
        <text:list-item>
          <text:p text:style-name="Numbering_20_1_Content"> Créer un fullchain basé sur le CA &amp; le certificat du controleur 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cat</text:span> ca.crt srv-wlan.crt <text:span text:style-name="highlight_sy0">&gt;</text:span> <text:span text:style-name="highlight_sy0">/</text:span>tmp<text:span text:style-name="highlight_sy0">/</text:span>fullchain.cr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réer un fichier pkcs12 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tablecell">
            <text:p text:style-name="Preformatted_20_Text">openssl pkcs12 <text:span text:style-name="highlight_re5">-export</text:span> <text:span text:style-name="highlight_re5">-inkey</text:span> srv-wlan.lan.key <text:span text:style-name="highlight_re5">-in</text:span> fullchain.crt <text:span text:style-name="highlight_re5">-out</text:span> <text:span text:style-name="highlight_sy0">/</text:span>tmp<text:span text:style-name="highlight_sy0">/</text:span>srv-wlan.lan.p12 <text:span text:style-name="highlight_re5">-name</text:span> unifi <text:span text:style-name="highlight_re5">-password</text:span> pass:PASSWORD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mporter le fichier pkcs12 </text:p>
        </text:list-item>
      </text:list>
      <table:table table:style-name="Table10_Indentation_Level1">
        <table:table-column table:style-name="odt_auto_style_table_column_10_1"/>
        <table:table-row>
          <table:table-cell office:value-type="string" table:style-name="tablecell">
            <text:p text:style-name="Preformatted_20_Text">keytool <text:span text:style-name="highlight_re5">-importkeystore</text:span> <text:span text:style-name="highlight_re5">-deststorepass</text:span> aircontrolenterprise <text:span text:style-name="highlight_re5">-destkeypass</text:span> aircontrolenterprise <text:span text:style-name="highlight_re5">-destkeystore</text:span> <text:span text:style-name="highlight_sy0">/</text:span>var<text:span text:style-name="highlight_sy0">/</text:span>lib<text:span text:style-name="highlight_sy0">/</text:span>unifi<text:span text:style-name="highlight_sy0">/</text:span>keystore <text:span text:style-name="highlight_re5">-srckeystore</text:span> srv-wlan.lan.p12 <text:span text:style-name="highlight_re5">-srcstoretype</text:span> PKCS12 <text:span text:style-name="highlight_re5">-srcstorepass</text:span> PASSWORD <text:span text:style-name="highlight_re5">-alias</text:span> unifi <text:span text:style-name="highlight_re5">-noprompt</text:span></text:p>
          </table:table-cell>
        </table:table-row>
      </table:table>
      <text:list text:style-name="Numbering_20_1" text:continue-numbering="true">
        <text:list-item>
          <text:p text:style-name="FirstListParagraph_Text_20_body"> (aircontrolentreprise &amp; unifi doivent rester tels quels)</text:p>
        </text:list-item>
        <text:list-item>
          <text:p text:style-name="Numbering_20_1_Content"> Changer les permissions du fichier et redémarrer le service </text:p>
        </text:list-item>
      </text:list>
      <table:table table:style-name="Table11_Indentation_Level1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chown</text:span> unifi:unifi <text:span text:style-name="highlight_sy0">/</text:span>var<text:span text:style-name="highlight_sy0">/</text:span>lib<text:span text:style-name="highlight_sy0">/</text:span>unifi<text:span text:style-name="highlight_sy0">/</text:span>keystore<text:line-break/>service unifi restart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sources_4"/><text:bookmark-start text:name="sources"/>Sources<text:bookmark-end text:name="__RefHeading___sources_4"/><text:bookmark-end text:name="sources"/></text:h>
      <text:list text:style-name="List_20_1" text:continue-numbering="false">
        <text:list-item>
          <text:p text:style-name="List_20_1_Content_First"> <text:a xlink:type="simple" xlink:href="https://www.kobelnet.ch/2019/12/06/setup-unifi-controller-on-debian-10-buster" text:style-name="Internet_20_link" text:visited-style-name="Visited_20_Internet_20_Link">https://www.kobelnet.ch/2019/12/06/setup-unifi-controller-on-debian-10-buster</text:a></text:p>
        </text:list-item>
        <text:list-item>
          <text:p text:style-name="List_20_1_Content_Last"> <text:a xlink:type="simple" xlink:href="https://help.ui.com/hc/en-us/articles/220066768-UniFi-How-to-Install-and-Update-via-APT-on-Debian-or-Ubuntu" text:style-name="Internet_20_link" text:visited-style-name="Visited_20_Internet_20_Link">https://help.ui.com/hc/en-us/articles/220066768-UniFi-How-to-Install-and-Update-via-APT-on-Debian-or-Ubun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2:20</meta:creation-date>
    <dc:creator>Generated</dc:creator>
    <dc:date>2026-06-29T09::32:20</dc:date>
    <dc:language>en-US</dc:language>
    <meta:editing-cycles>1</meta:editing-cycles>
    <meta:editing-duration>PT0S</meta:editing-duration>
    <dc:title>linux:unifi-controler</dc:title>
  </office:meta>
</office:document-meta>
</file>