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aultwarden"/><text:bookmark-start text:name="__RefHeading___vaultwarden_1"/><text:bookmark-start text:name="vaultwarden"/>Vaultwarden<text:bookmark-end text:name="__RefHeading___vaultwarden_1"/><text:bookmark-end text:name="vaultwarden"/></text:h>
      <text:p text:style-name="Text_20_body">en vrac: </text:p>
      <text:p text:style-name="Preformatted_20_Text">apt install mariadb-server mariadb-client libmariadb3 libpq5<text:line-break/>wget https://download.opensuse.org/repositories/home:/Masgalor:/Vaultwarden/Debian_11/amd64/vaultwarden_1.25.2-1+1.1_amd64.deb<text:line-break/>wget https://download.opensuse.org/repositories/home:/Masgalor:/Vaultwarden/Debian_11/all/vaultwarden-webvault_2022.6.2-1+12.1_all.deb<text:line-break/>dpkg -i *.deb<text:line-break/><text:line-break/>nano /etc/apache2/sites-enabled/000-default.conf <text:line-break/><text:line-break/>&lt;VirtualHost *:80&gt;<text:line-break/><text:s text:c="8"/># The ServerName directive sets the request scheme, hostname and port that<text:line-break/><text:s text:c="8"/># the server uses to identify itself. This is used when creating<text:line-break/><text:s text:c="8"/># redirection URLs. In the context of virtual hosts, the ServerName<text:line-break/><text:s text:c="8"/># specifies what hostname must appear in the request's Host: header to<text:line-break/><text:s text:c="8"/># match this virtual host. For the default virtual host (this file) this<text:line-break/><text:s text:c="8"/># value is not decisive as it is used as a last resort host regardless.<text:line-break/><text:s text:c="8"/># However, you must set it for any further virtual host explicitly.<text:line-break/><text:s text:c="8"/>#ServerName www.example.com<text:line-break/><text:line-break/>#<text:s text:c="7"/>ServerAdmin webmaster@localhost<text:line-break/>#<text:s text:c="7"/>DocumentRoot /var/www/html<text:line-break/><text:line-break/><text:s text:c="8"/># Available loglevels: trace8, ..., trace1, debug, info, notice, warn,<text:line-break/><text:s text:c="8"/># error, crit, alert, emerg.<text:line-break/><text:s text:c="8"/># It is also possible to configure the loglevel for particular<text:line-break/><text:s text:c="8"/># modules, e.g.<text:line-break/><text:s text:c="8"/>#LogLevel info ssl:warn<text:line-break/><text:line-break/><text:line-break/><text:s text:c="4"/>ProxyPreserveHost On<text:line-break/><text:line-break/><text:s text:c="4"/>ProxyPass / http://127.0.0.1:8000/<text:line-break/><text:s text:c="4"/>ProxyPassReverse / http:/127.0.0.1:8000/<text:line-break/><text:line-break/><text:s text:c="4"/>Timeout 5400<text:line-break/><text:s text:c="4"/>ProxyTimeout 5400<text:line-break/><text:line-break/><text:s text:c="4"/>ServerName server<text:line-break/><text:line-break/><text:s text:c="8"/>ErrorLog ${APACHE_LOG_DIR}/error.log<text:line-break/><text:s text:c="8"/>CustomLog ${APACHE_LOG_DIR}/access.log combined<text:line-break/><text:line-break/><text:s text:c="8"/># For most configuration files from conf-available/, which are<text:line-break/><text:s text:c="8"/># enabled or disabled at a global level, it is possible to<text:line-break/><text:s text:c="8"/># include a line for only one particular virtual host. For example the<text:line-break/><text:s text:c="8"/># following line enables the CGI configuration for this host only<text:line-break/><text:s text:c="8"/># after it has been globally disabled with "a2disconf".<text:line-break/><text:s text:c="8"/>#Include conf-available/serve-cgi-bin.conf<text:line-break/>&lt;/VirtualHost&gt;<text:line-break/><text:line-break/>nano /etc/vaultwarden/vaultwarden.cfg<text:line-break/><text:line-break/>SIGNUPS_ALLOWED=false<text:line-break/>SENDS_ALLOWED=true<text:line-break/># Note: if SMTP_USERNAME is specified, SMTP_PASSWORD is mandatory<text:line-break/> SMTP_HOST=127.0.0.1<text:line-break/> SMTP_FROM=vaultwarden@vault.creapix.eu<text:line-break/># SMTP_FROM_NAME=Vaultwarden<text:line-break/># SMTP_SECURITY=starttls # ("starttls", "force_tls", "off") Enable a secure connection. Default is "starttls" (Explicit - ports 587 or 25), "force_tls" (Implicit - port 465) or "off", no encryption (port 25)<text:line-break/> SMTP_PORT=25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08</meta:creation-date>
    <dc:creator>Generated</dc:creator>
    <dc:date>2026-06-29T09::32:08</dc:date>
    <dc:language>en-US</dc:language>
    <meta:editing-cycles>1</meta:editing-cycles>
    <meta:editing-duration>PT0S</meta:editing-duration>
    <dc:title>linux:vaultwarden</dc:title>
  </office:meta>
</office:document-meta>
</file>