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azuh"/><text:bookmark-start text:name="__RefHeading___installation_de_wazuh_1"/><text:bookmark-start text:name="installation_de_wazuh"/>Installation de wazuh<text:bookmark-end text:name="__RefHeading___installation_de_wazuh_1"/><text:bookmark-end text:name="installation_de_wazuh"/></text:h>
      <text:h text:style-name="Heading_20_2" text:outline-level="2"><text:bookmark-start text:name="__RefHeading___installation_server_2"/><text:bookmark-start text:name="installation_server"/>installation server<text:bookmark-end text:name="__RefHeading___installation_server_2"/><text:bookmark-end text:name="installation_server"/></text:h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ext:list text:style-name="Numbering_20_1" text:continue-numbering="false">
        <text:list-item>
          <text:p text:style-name="Numbering_20_1_Content_First"> ouvrir le terminal</text:p>
        </text:list-item>
        <text:list-item>
          <text:p text:style-name="Numbering_20_1_Content"> entr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O</text:span> https:<text:span text:style-name="highlight_sy0">//</text:span>packages.wazuh.com<text:span text:style-name="highlight_sy0">/</text:span><text:span text:style-name="highlight_nu0">4.7</text:span><text:span text:style-name="highlight_sy0">/</text:span>wazuh-install.sh <text:span text:style-name="highlight_sy0">&amp;&amp;</text:span> <text:span text:style-name="highlight_kw2">sudo</text:span> <text:span text:style-name="highlight_kw2">bash</text:span> .<text:span text:style-name="highlight_sy0">/</text:span>wazuh-install.sh <text:span text:style-name="highlight_re5">-a</text:span></text:p>
          </table:table-cell>
        </table:table-row>
      </table:table>
      <text:list text:style-name="Numbering_20_1" text:continue-numbering="true">
        <text:list-item/>
      </text:list>
      <text:p text:style-name="Text_20_body">le logiciel va automatiquement installer indexer, server et dashboard
Le mot de passe administrateur sera donner a la fin de l'isntallation, `n'oubliez pas de le noter`</text:p>
      <text:h text:style-name="Heading_20_3" text:outline-level="3"><text:bookmark-start text:name="__RefHeading___configuration_email_4"/><text:bookmark-start text:name="configuration_email"/>Configuration email<text:bookmark-end text:name="__RefHeading___configuration_email_4"/><text:bookmark-end text:name="configuration_email"/></text:h>
      <text:list text:style-name="Numbering_20_1" text:continue-numbering="false">
        <text:list-item>
          <text:p text:style-name="Numbering_20_1_Content_First"> Modifier le fichier /var/ossec/etc/ossec.conf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ossec_config<text:span text:style-name="highlight_re2">&gt;</text:span></text:span></text:span><text:line-break/><text:s text:c="2"/><text:span text:style-name="highlight_sc3"><text:span text:style-name="highlight_re1">&lt;global<text:span text:style-name="highlight_re2">&gt;</text:span></text:span></text:span><text:line-break/><text:s text:c="4"/><text:span text:style-name="highlight_sc3"><text:span text:style-name="highlight_re1">&lt;email_notification<text:span text:style-name="highlight_re2">&gt;</text:span></text:span></text:span>yes<text:span text:style-name="highlight_sc3"><text:span text:style-name="highlight_re1">&lt;/email_notification<text:span text:style-name="highlight_re2">&gt;</text:span></text:span></text:span><text:line-break/><text:s text:c="4"/><text:span text:style-name="highlight_sc3"><text:span text:style-name="highlight_re1">&lt;smtp_server<text:span text:style-name="highlight_re2">&gt;</text:span></text:span></text:span>localhost<text:span text:style-name="highlight_sc3"><text:span text:style-name="highlight_re1">&lt;/smtp_server<text:span text:style-name="highlight_re2">&gt;</text:span></text:span></text:span><text:line-break/><text:s text:c="4"/><text:span text:style-name="highlight_sc3"><text:span text:style-name="highlight_re1">&lt;email_from<text:span text:style-name="highlight_re2">&gt;</text:span></text:span></text:span>wazuh@votredomaine.com<text:span text:style-name="highlight_sc3"><text:span text:style-name="highlight_re1">&lt;/email_from<text:span text:style-name="highlight_re2">&gt;</text:span></text:span></text:span><text:line-break/><text:s text:c="4"/><text:span text:style-name="highlight_sc3"><text:span text:style-name="highlight_re1">&lt;email_to<text:span text:style-name="highlight_re2">&gt;</text:span></text:span></text:span>destinataire@votredomaine.com<text:span text:style-name="highlight_sc3"><text:span text:style-name="highlight_re1">&lt;/email_to<text:span text:style-name="highlight_re2">&gt;</text:span></text:span></text:span><text:line-break/><text:s text:c="4"/><text:span text:style-name="highlight_sc3"><text:span text:style-name="highlight_re1">&lt;email_maxperhour<text:span text:style-name="highlight_re2">&gt;</text:span></text:span></text:span>12<text:span text:style-name="highlight_sc3"><text:span text:style-name="highlight_re1">&lt;/email_maxperhour<text:span text:style-name="highlight_re2">&gt;</text:span></text:span></text:span><text:line-break/><text:s text:c="2"/><text:span text:style-name="highlight_sc3"><text:span text:style-name="highlight_re1">&lt;/global<text:span text:style-name="highlight_re2">&gt;</text:span></text:span></text:span><text:line-break/><text:span text:style-name="highlight_sc3"><text:span text:style-name="highlight_re1">&lt;/ossec_config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 seuil d'alertes dans le même fichie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ossec_config<text:span text:style-name="highlight_re2">&gt;</text:span></text:span></text:span><text:line-break/><text:s text:c="2"/><text:span text:style-name="highlight_sc3"><text:span text:style-name="highlight_re1">&lt;alerts<text:span text:style-name="highlight_re2">&gt;</text:span></text:span></text:span><text:line-break/><text:s text:c="4"/><text:span text:style-name="highlight_sc3"><text:span text:style-name="highlight_re1">&lt;email_alert_level<text:span text:style-name="highlight_re2">&gt;</text:span></text:span></text:span>10<text:span text:style-name="highlight_sc3"><text:span text:style-name="highlight_re1">&lt;/email_alert_level<text:span text:style-name="highlight_re2">&gt;</text:span></text:span></text:span><text:line-break/><text:s text:c="2"/><text:span text:style-name="highlight_sc3"><text:span text:style-name="highlight_re1">&lt;/alerts<text:span text:style-name="highlight_re2">&gt;</text:span></text:span></text:span><text:line-break/><text:span text:style-name="highlight_sc3"><text:span text:style-name="highlight_re1">&lt;/ossec_config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h text:style-name="Heading_20_3" text:outline-level="3"><text:bookmark-start text:name="__RefHeading___vue_theats_6"/><text:bookmark-start text:name="vue_theats"/>Vue Theats<text:bookmark-end text:name="__RefHeading___vue_theats_6"/><text:bookmark-end text:name="vue_theats"/></text:h>
      <text:p text:style-name="Text_20_body">Voici des champs intéressants à activer:
data.win.eventdata.targetUserName, data.win.eventdata.subStatus, data.win.system.systemTime. </text:p>
      <text:p text:style-name="Text_20_body">Windows: type d'échec (0xC0000064 = user inconnu, 0xC000006A = mauvais mot de passe).</text:p>
      <text:h text:style-name="Heading_20_2" text:outline-level="2"><text:bookmark-start text:name="__RefHeading___installation_agent_7"/><text:bookmark-start text:name="installation_agent"/>installation agent<text:bookmark-end text:name="__RefHeading___installation_agent_7"/><text:bookmark-end text:name="installation_agent"/></text:h>
      <text:h text:style-name="Heading_20_3" text:outline-level="3"><text:bookmark-start text:name="__RefHeading___agent_windows_8"/><text:bookmark-start text:name="agent_windows"/>agent windows<text:bookmark-end text:name="__RefHeading___agent_windows_8"/><text:bookmark-end text:name="agent_windows"/></text:h>
      <text:list text:style-name="Numbering_20_1" text:continue-numbering="false">
        <text:list-item>
          <text:p text:style-name="Numbering_20_1_Content_First"> telecharge le .msi sur <text:a xlink:type="simple" xlink:href="https://packages.wazuh.com/4.x/windows/wazuh-agent-4.7.3-1.msi" text:style-name="Internet_20_link" text:visited-style-name="Visited_20_Internet_20_Link">https://packages.wazuh.com/4.x/windows/wazuh-agent-4.7.3-1.msi</text:a></text:p>
        </text:list-item>
        <text:list-item>
          <text:p text:style-name="Numbering_20_1_Content_Last"> ouvrir powershell en tant que administrateur et colle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wazuh-agent-4.7.3-<text:span text:style-name="highlight_nu0">1</text:span>.msi <text:span text:style-name="highlight_sy0">/</text:span>q <text:span text:style-name="highlight_re2">WAZUH_MANAGER</text:span>=<text:span text:style-name="highlight_st_h">'addresse.ip.du.server'</text:span> <text:span text:style-name="highlight_re2">WAZUH_AGENT_NAME</text:span>=<text:span text:style-name="highlight_st_h">'CHANGE_MOI'</text:span> <text:span text:style-name="highlight_re2">WAZUH_REGISTRATION_SERVER</text:span>=<text:span text:style-name="highlight_st_h">'addresse.ip.du.server'</text:span>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puis pour demarrer le service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NET START Wazuh_</text:p>
          </table:table-cell>
        </table:table-row>
      </table:table>
      <text:h text:style-name="Heading_20_3" text:outline-level="3"><text:bookmark-start text:name="__RefHeading___agent_linux_9"/><text:bookmark-start text:name="agent_linux"/>agent linux<text:bookmark-end text:name="__RefHeading___agent_linux_9"/><text:bookmark-end text:name="agent_linux"/></text:h>
      <text:list text:style-name="Numbering_20_1" text:continue-numbering="false"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packages.wazuh.com<text:span text:style-name="highlight_sy0">/</text:span><text:span text:style-name="highlight_nu0">4</text:span>.x<text:span text:style-name="highlight_sy0">/</text:span>apt<text:span text:style-name="highlight_sy0">/</text:span>pool<text:span text:style-name="highlight_sy0">/</text:span>main<text:span text:style-name="highlight_sy0">/</text:span>w<text:span text:style-name="highlight_sy0">/</text:span>wazuh-agent<text:span text:style-name="highlight_sy0">/</text:span>wazuh-agent_4.7.3-<text:span text:style-name="highlight_nu0">1</text:span>_amd64.deb <text:span text:style-name="highlight_sy0">&amp;&amp;</text:span> <text:span text:style-name="highlight_kw2">sudo</text:span> <text:span text:style-name="highlight_re2">WAZUH_MANAGER</text:span>=<text:span text:style-name="highlight_st_h">'addresse.ip.du.server'</text:span> <text:span text:style-name="highlight_re2">WAZUH_AGENT_NAME</text:span>=<text:span text:style-name="highlight_st_h">'CHANGE_MOI'</text:span> <text:span text:style-name="highlight_kw2">dpkg</text:span> <text:span text:style-name="highlight_re5">-i</text:span> .<text:span text:style-name="highlight_sy0">/</text:span>wazuh-agent_4.7.3-<text:span text:style-name="highlight_nu0">1</text:span>_amd64.deb_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marrer l'agent avec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ystemctl daemon-reload<text:line-break/><text:span text:style-name="highlight_kw2">sudo</text:span> systemctl <text:span text:style-name="highlight_kw3">enable</text:span> wazuh-agent<text:line-break/><text:span text:style-name="highlight_kw2">sudo</text:span> systemctl start wazuh-agen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ertificat_ssl_pour_le_dashboard_10"/><text:bookmark-start text:name="certificat_ssl_pour_le_dashboard"/>Certificat SSL pour le dashboard<text:bookmark-end text:name="__RefHeading___certificat_ssl_pour_le_dashboard_10"/><text:bookmark-end text:name="certificat_ssl_pour_le_dashboard"/></text:h>
      <text:p text:style-name="Text_20_body">Pour ajouter un certificat ssl</text:p>
      <text:list text:style-name="Numbering_20_1" text:continue-numbering="false">
        <text:list-item>
          <text:p text:style-name="Numbering_20_1_Content_First"> Copier les fichiers (clé, certificat, certificat CA) dans /etc/wazuh-dashboard/certs</text:p>
        </text:list-item>
        <text:list-item>
          <text:p text:style-name="Numbering_20_1_Content"> Modifier les droits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500</text:span> <text:span text:style-name="highlight_sy0">/</text:span>etc<text:span text:style-name="highlight_sy0">/</text:span>wazuh-dashboard<text:span text:style-name="highlight_sy0">/</text:span>certs<text:line-break/><text:span text:style-name="highlight_kw2">chmod</text:span> <text:span text:style-name="highlight_nu0">400</text:span> <text:span text:style-name="highlight_sy0">/</text:span>etc<text:span text:style-name="highlight_sy0">/</text:span>wazuh-dashboard<text:span text:style-name="highlight_sy0">/</text:span>certs<text:span text:style-name="highlight_sy0">/*</text:span><text:line-break/><text:span text:style-name="highlight_kw2">chown</text:span> <text:span text:style-name="highlight_re5">-R</text:span> wazuh-dashboard:wazuh-dashboard <text:span text:style-name="highlight_sy0">/</text:span>etc<text:span text:style-name="highlight_sy0">/</text:span>wazuh-dashboard<text:span text:style-name="highlight_sy0">/</text:span>cer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e configuration </text:p>
        </text:list-item>
      </text:list>
      <table:table table:style-name="Table7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wazuh-dashboard<text:span text:style-name="highlight_sy0">/</text:span>opensearch_dashboards.yml</text:p>
          </table:table-cell>
        </table:table-row>
      </table:table>
      <text:list text:style-name="Numbering_20_1" text:continue-numbering="true">
        <text:list-item>
          <text:p text:style-name="FirstListParagraph_Text_20_body"> Et rajouter ceci: </text:p>
          <text:p text:style-name="Preformatted_20_Text">opensearch.ssl.verificationMode: none<text:line-break/>server.ssl.enabled: true<text:line-break/>server.ssl.key: "/etc/wazuh-dashboard/certs/srv-sec1.company.lan.pem"<text:line-break/>server.ssl.certificate: "/etc/wazuh-dashboard/certs/srv-sec1.company.lan.crt"<text:line-break/>opensearch.ssl.certificateAuthorities: ["/etc/wazuh-dashboard/certs/company-ca.crt"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3:00</meta:creation-date>
    <dc:creator>Generated</dc:creator>
    <dc:date>2026-06-29T08::03:00</dc:date>
    <dc:language>en-US</dc:language>
    <meta:editing-cycles>1</meta:editing-cycles>
    <meta:editing-duration>PT0S</meta:editing-duration>
    <dc:title>linux:wazuh</dc:title>
  </office:meta>
</office:document-meta>
</file>