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zfs"/><text:bookmark-start text:name="__RefHeading___zfs_1"/><text:bookmark-start text:name="zfs"/>ZFS<text:bookmark-end text:name="__RefHeading___zfs_1"/><text:bookmark-end text:name="zfs"/></text:h>
      <text:h text:style-name="Heading_20_2" text:outline-level="2"><text:bookmark-start text:name="__RefHeading___histoire_d_une_recovery_proxmox_en_initramfs_2"/><text:bookmark-start text:name="histoire_d_une_recovery_proxmox_en_initramfs"/>Histoire d'une recovery Proxmox en initramfs<text:bookmark-end text:name="__RefHeading___histoire_d_une_recovery_proxmox_en_initramfs_2"/><text:bookmark-end text:name="histoire_d_une_recovery_proxmox_en_initramfs"/></text:h>
      <text:p text:style-name="Text_20_body">Le client était bloqué en initramfs, le démarrage ne pouvant monter les volumes zfs. Cette page <text:a xlink:type="simple" xlink:href="https://qlr.ro/fix-proxmox-zfs-boot-issues-grub-device-not-found/" text:style-name="Internet_20_link" text:visited-style-name="Visited_20_Internet_20_Link">https://qlr.ro/fix-proxmox-zfs-boot-issues-grub-device-not-found/</text:a> m'a donné les informations pour pouvoir redémarrer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zpool import rpool<text:line-break/><text:s text:c="4"/>zpool import pool1<text:line-break/><text:s text:c="4"/><text:span text:style-name="highlight_kw2">mkdir</text:span> <text:span text:style-name="highlight_sy0">/</text:span>mnt<text:line-break/><text:s text:c="4"/><text:span text:style-name="highlight_kw3">cd</text:span> <text:span text:style-name="highlight_sy0">/</text:span>mnt<text:line-break/><text:s text:c="4"/><text:span text:style-name="highlight_kw2">mkdir</text:span> proxmox<text:line-break/><text:s text:c="4"/>zfs <text:span text:style-name="highlight_kw1">set</text:span> <text:span text:style-name="highlight_re2">mountpoint</text:span>=<text:span text:style-name="highlight_sy0">/</text:span>mnt<text:span text:style-name="highlight_sy0">/</text:span>proxmox <text:span text:style-name="highlight_sy0">/</text:span>rpool<text:span text:style-name="highlight_sy0">/</text:span>ROOT<text:span text:style-name="highlight_sy0">/</text:span>pve-<text:span text:style-name="highlight_nu0">1</text:span><text:line-break/><text:s text:c="4"/>zfs <text:span text:style-name="highlight_kw2">mount</text:span> rpool<text:span text:style-name="highlight_sy0">/</text:span>ROOT<text:span text:style-name="highlight_sy0">/</text:span>pve-<text:span text:style-name="highlight_nu0">1</text:span><text:line-break/><text:s text:c="4"/><text:span text:style-name="highlight_kw2">mount</text:span> <text:span text:style-name="highlight_re5">-t</text:span> proc <text:span text:style-name="highlight_sy0">/</text:span>proc <text:span text:style-name="highlight_sy0">/</text:span>mnt<text:span text:style-name="highlight_sy0">/</text:span>proxmox<text:span text:style-name="highlight_sy0">/</text:span>proc<text:line-break/><text:s text:c="4"/><text:span text:style-name="highlight_kw2">mount</text:span> <text:span text:style-name="highlight_re5">--rbind</text:span> <text:span text:style-name="highlight_sy0">/</text:span>dev <text:span text:style-name="highlight_sy0">/</text:span>mnt<text:span text:style-name="highlight_sy0">/</text:span>proxmox<text:span text:style-name="highlight_sy0">/</text:span>dev<text:line-break/><text:s text:c="4"/><text:span text:style-name="highlight_kw2">mount</text:span> <text:span text:style-name="highlight_re5">--rbind</text:span> <text:span text:style-name="highlight_sy0">/</text:span>sys <text:span text:style-name="highlight_sy0">/</text:span>mnt<text:span text:style-name="highlight_sy0">/</text:span>proxmox<text:span text:style-name="highlight_sy0">/</text:span>sys<text:line-break/><text:s text:c="4"/><text:span text:style-name="highlight_kw2">chroot</text:span> <text:span text:style-name="highlight_sy0">/</text:span>mnt<text:span text:style-name="highlight_sy0">/</text:span>proxmox <text:span text:style-name="highlight_sy0">/</text:span>bin<text:span text:style-name="highlight_sy0">/</text:span><text:span text:style-name="highlight_kw2">bash</text:span><text:line-break/><text:s text:c="4"/><text:span text:style-name="highlight_kw3">source</text:span> <text:span text:style-name="highlight_sy0">/</text:span>etc<text:span text:style-name="highlight_sy0">/</text:span>profile<text:line-break/><text:s text:c="4"/>update-initramfs <text:span text:style-name="highlight_re5">-k</text:span> all <text:span text:style-name="highlight_re5">-u</text:span> <text:span text:style-name="highlight_sy0">&amp;&amp;</text:span> update-grub <text:span text:style-name="highlight_sy0">&amp;&amp;</text:span> pve-efiboot-tool refresh<text:line-break/><text:s text:c="4"/><text:span text:style-name="highlight_kw2">umount</text:span> <text:span text:style-name="highlight_sy0">/</text:span>mnt<text:span text:style-name="highlight_sy0">/</text:span>proxmox<text:span text:style-name="highlight_sy0">/</text:span>proc<text:line-break/><text:s text:c="4"/><text:span text:style-name="highlight_kw2">umount</text:span> <text:span text:style-name="highlight_sy0">/</text:span>mnt<text:span text:style-name="highlight_sy0">/</text:span>proxmox<text:span text:style-name="highlight_sy0">/</text:span>sys<text:line-break/><text:s text:c="4"/><text:span text:style-name="highlight_kw2">umount</text:span> <text:span text:style-name="highlight_sy0">/</text:span>mnt<text:span text:style-name="highlight_sy0">/</text:span>proxmox<text:span text:style-name="highlight_sy0">/</text:span>dev<text:span text:style-name="highlight_sy0">/</text:span>pts <text:span text:style-name="highlight_br0">(</text:span>pts je ne suis plus certain<text:span text:style-name="highlight_br0">)</text:span><text:line-break/><text:s text:c="4"/><text:span text:style-name="highlight_kw2">umount</text:span> <text:span text:style-name="highlight_sy0">/</text:span>mnt<text:span text:style-name="highlight_sy0">/</text:span>proxmox<text:span text:style-name="highlight_sy0">/</text:span>dev<text:line-break/><text:s text:c="4"/><text:span text:style-name="highlight_kw2">umount</text:span> <text:span text:style-name="highlight_sy0">/</text:span>mnt<text:span text:style-name="highlight_sy0">/</text:span>proxmox<text:line-break/><text:s text:c="4"/>zfs <text:span text:style-name="highlight_kw1">set</text:span> <text:span text:style-name="highlight_re2">mountpoint</text:span>=<text:span text:style-name="highlight_sy0">/</text:span> rpool<text:span text:style-name="highlight_sy0">/</text:span>ROOT<text:span text:style-name="highlight_sy0">/</text:span>pve-<text:span text:style-name="highlight_nu0">1</text:span><text:line-break/><text:s text:c="4"/>et enfin un reboot :-<text:span text:style-name="highlight_br0">)</text:span></text:p>
          </table:table-cell>
        </table:table-row>
      </table:table>
      <text:h text:style-name="Heading_20_2" text:outline-level="2"><text:bookmark-start text:name="__RefHeading___divers_3"/><text:bookmark-start text:name="divers"/>Divers<text:bookmark-end text:name="__RefHeading___divers_3"/><text:bookmark-end text:name="divers"/></text:h>
      <text:p text:style-name="Text_20_body">zpool iostat rpool 2
donne des statistiques sur le pool rpool toutes les 2 secondes</text:p>
      <text:p text:style-name="Text_20_body">hdparm -W /dev/sdx → donne les indications write cache sur un drive
hdparm -W1 /dev/sdx → active le write cache sur un drive</text:p>
      <text:h text:style-name="Heading_20_2" text:outline-level="2"><text:bookmark-start text:name="__RefHeading___performances_4"/><text:bookmark-start text:name="performances"/>Performances<text:bookmark-end text:name="__RefHeading___performances_4"/><text:bookmark-end text:name="performances"/></text:h>
      <text:p text:style-name="Text_20_body">Avec Proxmox, il est recommandé d'utiliser un cache writeback ou writethrough
<text:a xlink:type="simple" xlink:href="https://forum.proxmox.com/threads/zfs-cache-writeback-safe.21186/" text:style-name="Internet_20_link" text:visited-style-name="Visited_20_Internet_20_Link">https://forum.proxmox.com/threads/zfs-cache-writeback-safe.21186/</text:a></text:p>
      <text:p text:style-name="Text_20_body">J'ai cependant eu de très bons résultats avec le driver SCSI + cache=none aio=threads</text:p>
      <text:h text:style-name="Heading_20_2" text:outline-level="2"><text:bookmark-start text:name="__RefHeading___compression_5"/><text:bookmark-start text:name="compression"/>Compression<text:bookmark-end text:name="__RefHeading___compression_5"/><text:bookmark-end text:name="compress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zfs get compression<text:line-break/>zfs <text:span text:style-name="highlight_kw1">set</text:span> <text:span text:style-name="highlight_re2">compression</text:span>=zstd zfs-ssd-pool<text:line-break/><text:span text:style-name="highlight_sy0">&lt;/</text:span>code <text:span text:style-name="highlight_kw2">bash</text:span><text:span text:style-name="highlight_sy0">&gt;</text:span><text:line-break/>===== Taille =====<text:line-break/> <text:line-break/><text:span text:style-name="highlight_sy0">&lt;</text:span>code <text:span text:style-name="highlight_kw2">bash</text:span><text:span text:style-name="highlight_sy0">&gt;</text:span><text:line-break/>zpool <text:span text:style-name="highlight_kw1">set</text:span> <text:span text:style-name="highlight_re2">listsnapshots</text:span>=on zfs-pool<text:line-break/>zfs list <text:span text:style-name="highlight_re5">-o</text:span> space <text:span text:style-name="highlight_re5">-r</text:span> zfs-pool</text:p>
          </table:table-cell>
        </table:table-row>
      </table:table>
      <text:h text:style-name="Heading_20_2" text:outline-level="2"><text:bookmark-start text:name="__RefHeading___activer_acl_posix_sur_un_zfs_6"/><text:bookmark-start text:name="activer_acl_posix_sur_un_zfs"/>Activer ACL Posix sur un ZFS<text:bookmark-end text:name="__RefHeading___activer_acl_posix_sur_un_zfs_6"/><text:bookmark-end text:name="activer_acl_posix_sur_un_zf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zfs <text:span text:style-name="highlight_kw1">set</text:span> <text:span text:style-name="highlight_re2">acltype</text:span>=posixacl zfs-pool-isolated-dis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4:43</meta:creation-date>
    <dc:creator>Generated</dc:creator>
    <dc:date>2026-06-29T09::14:43</dc:date>
    <dc:language>en-US</dc:language>
    <meta:editing-cycles>1</meta:editing-cycles>
    <meta:editing-duration>PT0S</meta:editing-duration>
    <dc:title>linux:zfs</dc:title>
  </office:meta>
</office:document-meta>
</file>