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zfs:remplacerdisque"/><text:bookmark-start text:name="__RefHeading___remplacer_un_disque_d_un_raid_zfs_1"/><text:bookmark-start text:name="remplacer_un_disque_d_un_raid_zfs"/>Remplacer un disque d'un raid ZFS<text:bookmark-end text:name="__RefHeading___remplacer_un_disque_d_un_raid_zfs_1"/><text:bookmark-end text:name="remplacer_un_disque_d_un_raid_zfs"/></text:h>
      <text:p text:style-name="Text_20_body">Exemple avec un système disposant d'une partitions en ZFS et le reste en Raid 1</text:p>
      <text:h text:style-name="Heading_20_2" text:outline-level="2"><text:bookmark-start text:name="__RefHeading___copier_la_table_de_partition_d_un_disque_similaire_2"/><text:bookmark-start text:name="copier_la_table_de_partition_d_un_disque_similaire"/>Copier la table de partition d'un disque similaire<text:bookmark-end text:name="__RefHeading___copier_la_table_de_partition_d_un_disque_similaire_2"/><text:bookmark-end text:name="copier_la_table_de_partition_d_un_disque_similaire"/></text:h>
      <text:p text:style-name="Text_20_body">On copie les données de la table de partition de nvme1n1 vers nvme0n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fdisk <text:span text:style-name="highlight_re5">-d</text:span> <text:span text:style-name="highlight_sy0">/</text:span>dev<text:span text:style-name="highlight_sy0">/</text:span>nvme1n1 <text:span text:style-name="highlight_sy0">|</text:span> sfdisk <text:span text:style-name="highlight_sy0">/</text:span>dev<text:span text:style-name="highlight_sy0">/</text:span>nvme0n1</text:p>
          </table:table-cell>
        </table:table-row>
      </table:table>
      <text:h text:style-name="Heading_20_2" text:outline-level="2"><text:bookmark-start text:name="__RefHeading___recreer_le_raid_1_3"/><text:bookmark-start text:name="recreer_le_raid_1"/>Recréer le raid 1<text:bookmark-end text:name="__RefHeading___recreer_le_raid_1_3"/><text:bookmark-end text:name="recreer_le_raid_1"/></text:h>
      <text:p text:style-name="Text_20_body">Retirer le disque defec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dadm <text:span text:style-name="highlight_re5">--manage</text:span> <text:span text:style-name="highlight_sy0">/</text:span>dev<text:span text:style-name="highlight_sy0">/</text:span>md0 <text:span text:style-name="highlight_re5">--remove</text:span> <text:span text:style-name="highlight_sy0">/</text:span>dev<text:span text:style-name="highlight_sy0">/</text:span>nvme0n1p1<text:line-break/>mdadm <text:span text:style-name="highlight_re5">--manage</text:span> <text:span text:style-name="highlight_sy0">/</text:span>dev<text:span text:style-name="highlight_sy0">/</text:span>md2 <text:span text:style-name="highlight_re5">--remove</text:span> <text:span text:style-name="highlight_sy0">/</text:span>dev<text:span text:style-name="highlight_sy0">/</text:span>nvme0n1p2</text:p>
          </table:table-cell>
        </table:table-row>
      </table:table>
      <text:p text:style-name="Text_20_body">Ajouter le nouveau disqu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dadm <text:span text:style-name="highlight_re5">--manage</text:span> <text:span text:style-name="highlight_sy0">/</text:span>dev<text:span text:style-name="highlight_sy0">/</text:span>md0 <text:span text:style-name="highlight_re5">--add</text:span> <text:span text:style-name="highlight_sy0">/</text:span>dev<text:span text:style-name="highlight_sy0">/</text:span>nvme0n1p1<text:line-break/>mdadm <text:span text:style-name="highlight_re5">--manage</text:span> <text:span text:style-name="highlight_sy0">/</text:span>dev<text:span text:style-name="highlight_sy0">/</text:span>md2 <text:span text:style-name="highlight_re5">--add</text:span> <text:span text:style-name="highlight_sy0">/</text:span>dev<text:span text:style-name="highlight_sy0">/</text:span>nvme0n1p1</text:p>
          </table:table-cell>
        </table:table-row>
      </table:table>
      <text:h text:style-name="Heading_20_2" text:outline-level="2"><text:bookmark-start text:name="__RefHeading___recreer_le_pool_zfs_4"/><text:bookmark-start text:name="recreer_le_pool_zfs"/>Recréer le pool ZFS<text:bookmark-end text:name="__RefHeading___recreer_le_pool_zfs_4"/><text:bookmark-end text:name="recreer_le_pool_zfs"/></text:h>
      <text:p text:style-name="Text_20_body">Avoir les détail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zpool status</text:p>
          </table:table-cell>
        </table:table-row>
      </table:table>
      <text:p text:style-name="Text_20_body">Marquer l'ancien disque comme offlin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zpool offline POOL nvme-SAMSUNG_MZQL21T9HCJR-00A07_S64GNE0R700190-part3</text:p>
          </table:table-cell>
        </table:table-row>
      </table:table>
      <text:p text:style-name="Text_20_body">Remplacer le disque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zpool replace zfs-ssd-pool nvme-SAMSUNG_MZQL21T9HCJR-00A07_S64GNE0R700190-part3 <text:span text:style-name="highlight_sy0">/</text:span>dev<text:span text:style-name="highlight_sy0">/</text:span>disk<text:span text:style-name="highlight_sy0">/</text:span>by-id<text:span text:style-name="highlight_sy0">/</text:span>nvme-SAMSUNG_MZQL21T9HCJR-00A07_S64GNE0T108330-part3</text:p>
          </table:table-cell>
        </table:table-row>
      </table:table>
      <text:p text:style-name="Text_20_body">A noter qu'on ne précise pas le chemin /dev pour le disque source, seul son petit nom dans zpool status est suffis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29:41</meta:creation-date>
    <dc:creator>Generated</dc:creator>
    <dc:date>2026-06-29T10::29:41</dc:date>
    <dc:language>en-US</dc:language>
    <meta:editing-cycles>1</meta:editing-cycles>
    <meta:editing-duration>PT0S</meta:editing-duration>
    <dc:title>linux:zfs:remplacerdisque</dc:title>
  </office:meta>
</office:document-meta>
</file>