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mail_postfix_dovecot_sogo"/><text:bookmark-start text:name="__RefHeading___postfix_dovecot_sogo_1"/><text:bookmark-start text:name="postfix_dovecot_sogo"/>Postfix, Dovecot, Sogo<text:bookmark-end text:name="__RefHeading___postfix_dovecot_sogo_1"/><text:bookmark-end text:name="postfix_dovecot_sogo"/></text:h>
      <text:p text:style-name="Text_20_body">Todo:</text:p>
      <text:list text:style-name="List_20_1" text:continue-numbering="false">
        <text:list-item>
          <text:p text:style-name="List_20_1_Content_First"> Postfix: limiter les utilisateurs : /etc/postfix/sql/sql-relaydomains.cf</text:p>
        </text:list-item>
        <text:list-item>
          <text:p text:style-name="List_20_1_Content"> Autoconfig</text:p>
        </text:list-item>
        <text:list-item>
          <text:p text:style-name="List_20_1_Content"> Quotas</text:p>
        </text:list-item>
        <text:list-item>
          <text:p text:style-name="List_20_1_Content_Last"> backup</text:p>
        </text:list-item>
      </text:list>
      <text:h text:style-name="Heading_20_2" text:outline-level="2"><text:bookmark-start text:name="__RefHeading___postfix_2"/><text:bookmark-start text:name="postfix"/>Postfix<text:bookmark-end text:name="__RefHeading___postfix_2"/><text:bookmark-end text:name="postfix"/></text:h>
      <text:list text:style-name="Numbering_20_1" text:continue-numbering="false">
        <text:list-item>
          <text:p text:style-name="Numbering_20_1_Content_First"> Installer les paquets nécessaire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<text:span text:style-name="highlight_kw2">apt-get install</text:span> postfix postfix-mysql mariadb-server</text:p>
          </table:table-cell>
        </table:table-row>
      </table:table>
      <text:list text:style-name="Numbering_20_1" text:continue-numbering="true">
        <text:list-item>
          <text:p text:style-name="FirstListParagraph_Text_20_body">Choisir Internet Site, définir le nom du serveur ainsi que l'adresse pour le postmaster.</text:p>
        </text:list-item>
        <text:list-item>
          <text:p text:style-name="Numbering_20_1_Content"> Sécuriser l'installation maria-db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mysql_secure_installati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la configuration Mysql:</text:p>
          <text:list text:style-name="Numbering_20_1">
            <text:list-item>
              <text:p text:style-name="Numbering_20_1_Content"> Editer le fichier client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mysql<text:span text:style-name="highlight_sy0">/</text:span>mariadb.conf.d<text:span text:style-name="highlight_sy0">/</text:span><text:span text:style-name="highlight_nu0">50</text:span>-client.cnf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Il faut vérifier que la ligne suivante est présente </text:p>
              <text:p text:style-name="Preformatted_20_Text">[client]<text:line-break/>default-character-set<text:s text:c="10"/>= utf8mb4</text:p>
            </text:list-item>
            <text:list-item>
              <text:p text:style-name="Numbering_20_1_Content"> Editer le fichier mysql_client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mysql<text:span text:style-name="highlight_sy0">/</text:span>mariadb.conf.d<text:span text:style-name="highlight_sy0">/</text:span><text:span text:style-name="highlight_nu0">50</text:span>-mysql-client.cnf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Et vérifier si la configuration suivante est aussi définie: </text:p>
              <text:p text:style-name="Preformatted_20_Text">[mysql]<text:line-break/>default-character-set<text:s text:c="10"/>= utf8mb4</text:p>
            </text:list-item>
            <text:list-item>
              <text:p text:style-name="Numbering_20_1_Content"> Editer le fichier server 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mysql<text:span text:style-name="highlight_sy0">/</text:span>mariadb.conf.d<text:span text:style-name="highlight_sy0">/</text:span><text:span text:style-name="highlight_nu0">50</text:span>-server.cnf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Et vérifier si la configuration suivante est aussi définie: </text:p>
              <text:p text:style-name="Preformatted_20_Text">[mysqld]<text:line-break/>character-set-client-handshake = FALSE<text:line-break/>character-set-server<text:s text:c="11"/>= utf8mb4<text:line-break/>collation-server<text:s text:c="15"/>= utf8mb4_unicode_ci<text:line-break/>innodb_file_per_table<text:s text:c="10"/>= TRUE<text:line-break/>innodb_file_format<text:s text:c="13"/>= barracuda<text:line-break/>innodb_large_prefix<text:s text:c="12"/>= TRUE<text:line-break/>max_allowed_packet<text:s text:c="5"/>= 128M</text:p>
            </text:list-item>
          </text:list>
        </text:list-item>
        <text:list-item>
          <text:p text:style-name="Numbering_20_1_Content_First"> Ajouter root dans le groupe de postfix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adduser root postfi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master.cf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master.cf</text:p>
          </table:table-cell>
        </table:table-row>
      </table:table>
      <text:list text:style-name="Numbering_20_1" text:continue-numbering="true">
        <text:list-item>
          <text:p text:style-name="FirstListParagraph_Text_20_body">Modifier/ajouter les lignes suivantes: </text:p>
          <text:p text:style-name="Preformatted_20_Text">submission inet n<text:s text:c="7"/>-<text:s text:c="7"/>y<text:s text:c="7"/>-<text:s text:c="7"/>-<text:s text:c="7"/>smtpd<text:line-break/><text:s text:c="2"/>-o syslog_name=postfix/submission<text:line-break/><text:s text:c="2"/>-o smtpd_tls_security_level=encrypt<text:line-break/><text:s text:c="2"/>-o smtpd_sasl_auth_enable=yes<text:line-break/>#<text:s text:c="2"/>-o smtpd_tls_auth_only=yes<text:line-break/><text:s text:c="2"/>-o smtpd_reject_unlisted_recipient=no<text:line-break/><text:s text:c="2"/>-o smtpd_sasl_type=dovecot<text:line-break/><text:s text:c="2"/>-o smtpd_sasl_path=private/auth<text:line-break/>#<text:s text:c="2"/>-o smtpd_client_restrictions=$mua_client_restrictions<text:line-break/>#<text:s text:c="2"/>-o smtpd_helo_restrictions=$mua_helo_restrictions<text:line-break/>#<text:s text:c="2"/>-o smtpd_sender_restrictions=$mua_sender_restrictions<text:line-break/>#<text:s text:c="2"/>-o smtpd_recipient_restrictions=<text:line-break/>#<text:s text:c="2"/>-o smtpd_relay_restrictions=permit_sasl_authenticated,reject<text:line-break/><text:s text:c="2"/>-o milter_macro_daemon_name=ORIGINATING<text:line-break/># Ancienne version LDA<text:line-break/>#dovecot<text:s text:c="3"/>unix<text:s text:c="2"/>-<text:s text:c="7"/>n<text:s text:c="7"/>n<text:s text:c="7"/>-<text:s text:c="7"/>-<text:s text:c="7"/>pipe<text:line-break/>#<text:s text:c="4"/>flags=DRhu user=vmail:vmail argv=/usr/lib/dovecot/deliver -f ${sender} -d ${recipient}</text:p>
        </text:list-item>
        <text:list-item>
          <text:p text:style-name="Numbering_20_1_Content"> Editer à présent le fichier main.cf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ostfix<text:span text:style-name="highlight_sy0">/</text:span>main.cf</text:p>
          </table:table-cell>
        </table:table-row>
      </table:table>
      <text:list text:style-name="Numbering_20_1" text:continue-numbering="true">
        <text:list-item>
          <text:p text:style-name="FirstListParagraph_Text_20_body">Et veiller à ce que les lignes ressemblent à ceci: </text:p>
          <text:p text:style-name="Preformatted_20_Text">myhostname = mail3.makeitsimple.be<text:line-break/>mydomain = makeitsimple.be<text:s text:c="2"/><text:line-break/>myorigin = $myhostname<text:line-break/>inet_interfaces = all <text:line-break/>inet_protocols = all <text:line-break/>mydestination = $myhostname, localhost.$mydomain, localhost<text:line-break/>smtpd_recipient_restrictions = permit_mynetworks reject_unauth_destination<text:line-break/>home_mailbox = Maildir/<text:line-break/><text:line-break/>append_dot_mydomain = no<text:line-break/>biff = no<text:line-break/>config_directory = /etc/postfix<text:line-break/>dovecot_destination_recipient_limit = 1<text:line-break/>message_size_limit = 4194304<text:line-break/>smtpd_tls_key_file = /etc/postfix/ssl/yourkey.key<text:s text:c="11"/><text:line-break/>smtpd_tls_cert_file = /etc/postfix/ssl/yourcertificate.crt<text:s text:c="2"/><text:line-break/>smtpd_use_tls=yes<text:line-break/>smtpd_tls_session_cache_database = btree:${data_directory}/smtpd_scache<text:line-break/>smtp_tls_session_cache_database = btree:${data_directory}/smtp_scache<text:line-break/>smtpd_tls_security_level=may<text:line-break/>#Transport LDA<text:line-break/>#virtual_transport = dovecot<text:line-break/>#Transport LMTP<text:line-break/>virtual_transport = lmtp:unix:private/dovecot-lmtp<text:line-break/>smtpd_sasl_type = dovecot<text:line-break/>smtpd_sasl_path = private/auth<text:line-break/><text:line-break/>proxy_read_maps =<text:line-break/><text:s text:c="8"/>proxy:unix:passwd.byname<text:line-break/><text:s text:c="8"/>proxy:mysql:/etc/postfix/sql/sql-aliases.cf<text:line-break/><text:s text:c="8"/>proxy:mysql:/etc/postfix/sql/sql-domains.cf<text:line-break/><text:s text:c="8"/>proxy:mysql:/etc/postfix/sql/sql-domains-alias.cf<text:line-break/><text:s text:c="8"/>proxy:mysql:/etc/postfix/sql/sql-mailboxes.cf<text:line-break/><text:s text:c="8"/>proxy:mysql:/etc/postfix/sql/sql-relaydomains.cf<text:line-break/><text:s text:c="8"/>proxy:mysql:/etc/postfix/sql/sql-transports.cf<text:line-break/><text:line-break/>virtual_mailbox_domains = proxy:mysql:/etc/postfix/sql/sql-domains.cf<text:line-break/>virtual_alias_domains = proxy:mysql:/etc/postfix/sql/sql-domains-alias.cf<text:line-break/>virtual_alias_maps =<text:line-break/><text:s text:c="8"/>proxy:mysql:/etc/postfix/sql/sql-aliases.cf<text:line-break/><text:s text:c="8"/>proxy:mysql:/etc/postfix/sql/sql-mailboxes.cf<text:line-break/><text:line-break/>relay_domains = proxy:mysql:/etc/postfix/sql/sql-relaydomains.cf<text:line-break/>transport_maps = proxy:mysql:/etc/postfix/sql/sql-transports.cf</text:p>
        </text:list-item>
        <text:list-item>
          <text:p text:style-name="Numbering_20_1_Content"> Créer un répertoire pour stocker les requêtes SQL de postfix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postfix<text:span text:style-name="highlight_sy0">/</text:span>sql<text:line-break/><text:span text:style-name="highlight_kw3">cd</text:span> <text:span text:style-name="highlight_sy0">/</text:span>etc<text:span text:style-name="highlight_sy0">/</text:span>postfix<text:span text:style-name="highlight_sy0">/</text:span>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us allons à présent créer plusieurs fichiers sql:</text:p>
          <text:list text:style-name="Numbering_20_1">
            <text:list-item/>
          </text:list>
        </text:list-item>
      </text:list>
      <table:table table:style-name="Table10_Indentation_Level2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nano</text:span> sql-aliase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Retourne la destination d'un alias<text:line-break/>user = posogodo-ro<text:line-break/>password = Password<text:line-break/>dbname = posogodo<text:line-break/>hosts = 127.0.0.1<text:line-break/>query = select destination from aliases a inner join domains b on a.t_domains = b.id where CONCAT(address,'@',b.domain) = '%s' and a.active=1 and b.active=1</text:p>
            </text:list-item>
            <text:list-item/>
          </text:list>
        </text:list-item>
      </text:list>
      <table:table table:style-name="Table11_Indentation_Level2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nano</text:span> sql-domain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Affiche les domaines autorisés<text:line-break/>user = posogodo-ro<text:line-break/>password = Password<text:line-break/>dbname = posogodo<text:line-break/>hosts = 127.0.0.1<text:line-break/>query = SELECT domain FROM domains WHERE domain='%s' AND type='0' AND active=1</text:p>
            </text:list-item>
            <text:list-item/>
          </text:list>
        </text:list-item>
      </text:list>
      <table:table table:style-name="Table12_Indentation_Level2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sql-domains-alia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Affiche les domaines autorisés<text:line-break/>user = posogodo-ro<text:line-break/>password = Password<text:line-break/>dbname = posogodo<text:line-break/>hosts = 127.0.0.1<text:line-break/>query = select destination from aliases where address='%s' and active=1</text:p>
            </text:list-item>
            <text:list-item/>
          </text:list>
        </text:list-item>
      </text:list>
      <table:table table:style-name="Table13_Indentation_Level2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nano</text:span> sql-mailboxe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Retourne la destination d'un alias<text:line-break/>user = posogodo-ro<text:line-break/>password = Password<text:line-break/>dbname = posogodo<text:line-break/>hosts = 127.0.0.1<text:line-break/>query = select concat(a.user,'@',b.domain) from mailboxes a inner join domains b on a.t_domains = b.id where CONCAT(a.user,'@',b.domain) = '%s' and a.active=1 and b.active=1</text:p>
            </text:list-item>
            <text:list-item/>
          </text:list>
        </text:list-item>
      </text:list>
      <table:table table:style-name="Table14_Indentation_Level2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nano</text:span> sql-relaydomain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# Retourne si un relay est autorisé<text:line-break/>user = posogodo-ro<text:line-break/>password = Password<text:line-break/>dbname = posogodo<text:line-break/>hosts = 127.0.0.1<text:line-break/>query = select domain from domains where type in ('1','2','3') and active =1 and domain='%s'</text:p>
            </text:list-item>
            <text:list-item/>
          </text:list>
        </text:list-item>
      </text:list>
      <table:table table:style-name="Table15_Indentation_Level2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nano</text:span> sql-transports.cf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Contenu:</text:p>
              <text:p text:style-name="Preformatted_20_Text"># # # Retourne le transport à utiliser<text:line-break/>user = posogodo-ro<text:line-break/>password = Password<text:line-break/>dbname = posogodo<text:line-break/>hosts = 127.0.0.1<text:line-break/>query = select destination from relay_transports a inner join domains b on b.id = a.t_domains where b.domain='%s' and a.active = 1 and b.active = 1 and b.type in ('2','3')</text:p>
            </text:list-item>
          </text:list>
        </text:list-item>
        <text:list-item>
          <text:p text:style-name="Numbering_20_1_Content_First"> Modifier les droits du répertoire 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hown</text:span> root:postfix <text:span text:style-name="highlight_sy0">/</text:span>etc<text:span text:style-name="highlight_sy0">/</text:span>postfix<text:span text:style-name="highlight_sy0">/</text:span>sql <text:span text:style-name="highlight_re5">-R</text:span><text:line-break/><text:span text:style-name="highlight_kw2">chmod</text:span> <text:span text:style-name="highlight_nu0">650</text:span> <text:span text:style-name="highlight_sy0">/</text:span>etc<text:span text:style-name="highlight_sy0">/</text:span>postfix<text:span text:style-name="highlight_sy0">/</text:span>sql <text:span text:style-name="highlight_re5">-R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postfix </text:p>
          <text:p text:style-name="Preformatted_20_Text">systemctl restart postfix</text:p>
        </text:list-item>
      </text:list>
      <text:h text:style-name="Heading_20_2" text:outline-level="2"><text:bookmark-start text:name="__RefHeading___dovecot_3"/><text:bookmark-start text:name="dovecot"/>Dovecot<text:bookmark-end text:name="__RefHeading___dovecot_3"/><text:bookmark-end text:name="dovecot"/></text:h>
      <text:h text:style-name="Heading_20_3" text:outline-level="3"><text:bookmark-start text:name="__RefHeading___install_config_4"/><text:bookmark-start text:name="install_config"/>Install &amp; config<text:bookmark-end text:name="__RefHeading___install_config_4"/><text:bookmark-end text:name="install_config"/></text:h>
      <text:list text:style-name="Numbering_20_1" text:continue-numbering="false">
        <text:list-item>
          <text:p text:style-name="Numbering_20_1_Content_First"> Installer les paquets 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tablecell">
            <text:p text:style-name="Preformatted_20_Text">apt <text:span text:style-name="highlight_kw2">install</text:span> dovecot-imapd dovecot-pop3d dovecot-my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groupe et un utilisateur vmail 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6000</text:span> vmail <text:line-break/>useradd <text:span text:style-name="highlight_re5">-g</text:span> vmail <text:span text:style-name="highlight_re5">-u</text:span> <text:span text:style-name="highlight_nu0">6000</text:span> vmail <text:span text:style-name="highlight_re5">-d</text:span> <text:span text:style-name="highlight_sy0">/</text:span>srv<text:span text:style-name="highlight_sy0">/</text:span>vmail <text:span text:style-name="highlight_re5">-m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ovecot.conf </text:p>
        </text:list-item>
      </text:list>
      <table:table table:style-name="Table19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list text:style-name="Numbering_20_1" text:continue-numbering="true">
        <text:list-item>
          <text:p text:style-name="FirstListParagraph_Text_20_body">Modifications à apporter: </text:p>
          <text:p text:style-name="Preformatted_20_Text">listen = *, ::<text:line-break/><text:line-break/>service stats {<text:line-break/><text:s text:c="4"/>unix_listener stats-reader {<text:line-break/><text:s text:c="8"/>user = vmail<text:line-break/><text:s text:c="8"/>group = vmail<text:line-break/><text:s text:c="8"/>mode = 0660<text:line-break/><text:s text:c="4"/>}<text:line-break/><text:line-break/><text:s text:c="4"/>unix_listener stats-writer {<text:line-break/><text:s text:c="8"/>user = vmail<text:line-break/><text:s text:c="8"/>group = vmail<text:line-break/><text:s text:c="8"/>mode = 0660<text:line-break/><text:s text:c="4"/>}<text:line-break/>}</text:p>
        </text:list-item>
        <text:list-item>
          <text:p text:style-name="Numbering_20_1_Content"> Editer le fichier auth-system </text:p>
        </text:list-item>
      </text:list>
      <table:table table:style-name="Table20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auth-system.conf.ext</text:p>
          </table:table-cell>
        </table:table-row>
      </table:table>
      <text:list text:style-name="Numbering_20_1" text:continue-numbering="true">
        <text:list-item>
          <text:p text:style-name="FirstListParagraph_Text_20_body">Et commenter tout le fichier. Autrement ceci peut affecter la rapidité du serveur.</text:p>
        </text:list-item>
        <text:list-item>
          <text:p text:style-name="Numbering_20_1_Content"> Editer le fichier auth </text:p>
        </text:list-item>
      </text:list>
      <table:table table:style-name="Table21_Indentation_Level1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auth.conf</text:p>
          </table:table-cell>
        </table:table-row>
      </table:table>
      <text:list text:style-name="Numbering_20_1" text:continue-numbering="true">
        <text:list-item>
          <text:p text:style-name="FirstListParagraph_Text_20_body">Contenu à modifier: </text:p>
          <text:p text:style-name="Preformatted_20_Text">disable_plaintext_auth = yes<text:line-break/>auth_mechanisms = plain login<text:line-break/>!include auth-sql.conf.ext<text:s text:c="3"/></text:p>
        </text:list-item>
        <text:list-item>
          <text:p text:style-name="Numbering_20_1_Content"> Editer le fichier auth-sql-conf </text:p>
        </text:list-item>
      </text:list>
      <table:table table:style-name="Table22_Indentation_Level1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auth-sql.conf.ext</text:p>
          </table:table-cell>
        </table:table-row>
      </table:table>
      <text:list text:style-name="Numbering_20_1" text:continue-numbering="true">
        <text:list-item>
          <text:p text:style-name="FirstListParagraph_Text_20_body">Voici le contenu: </text:p>
          <text:p text:style-name="Preformatted_20_Text">#<text:s text:c="4"/>%u – username<text:line-break/>#<text:s text:c="4"/>%n – user part in user@domain, same as %u if there’s no domain<text:line-break/>#<text:s text:c="4"/>%d – domain part in user@domain, empty if there’s no domain<text:line-break/>#<text:s text:c="4"/>%h – home directory<text:line-break/><text:line-break/><text:line-break/>passdb {<text:line-break/><text:s text:c="2"/>driver = sql<text:line-break/><text:s text:c="2"/>args = /etc/dovecot/dovecot-sql.conf.ext<text:line-break/>}<text:line-break/>userdb {<text:line-break/><text:s text:c="2"/>driver = static<text:s text:c="5"/>## Don't forget to change this<text:line-break/><text:s text:c="2"/>args = uid=vmail gid=vmail home=/srv/vmail/%d/%n/Maildir<text:line-break/>}</text:p>
        </text:list-item>
        <text:list-item>
          <text:p text:style-name="Numbering_20_1_Content"> Editer le fichier dovecot-sql.conf </text:p>
        </text:list-item>
      </text:list>
      <table:table table:style-name="Table23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-sql.conf.ext</text:p>
          </table:table-cell>
        </table:table-row>
      </table:table>
      <text:list text:style-name="Numbering_20_1" text:continue-numbering="true">
        <text:list-item>
          <text:p text:style-name="FirstListParagraph_Text_20_body">Et modifier ceci: </text:p>
          <text:p text:style-name="Preformatted_20_Text">driver = mysql<text:line-break/>connect = host=127.0.0.1 dbname=posogodo user=posogodo-ro password=Password<text:line-break/>default_pass_scheme = SHA512-CRYPT<text:line-break/>password_query = SELECT concat(a.user,'@',b.`domain` ) as user, password FROM posogodo.mailboxes a left join posogodo.domains b on a.t_domains = b.id where a.active='1' and b.active='1' and concat(a.user,'@',b.`domain` ) = '%u';</text:p>
        </text:list-item>
        <text:list-item>
          <text:p text:style-name="Numbering_20_1_Content"> Editer le fichier 10-mail.conf </text:p>
        </text:list-item>
      </text:list>
      <table:table table:style-name="Table24_Indentation_Level1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il.conf</text:p>
          </table:table-cell>
        </table:table-row>
      </table:table>
      <text:list text:style-name="Numbering_20_1" text:continue-numbering="true">
        <text:list-item>
          <text:p text:style-name="FirstListParagraph_Text_20_body">Contenu:</text:p>
          <text:p text:style-name="Preformatted_20_Text">mail_location = maildir:/srv/vmail/%d/%n/Maildir<text:line-break/>namespace inbox {<text:line-break/><text:s text:c="2"/>inbox = yes<text:line-break/>}<text:line-break/>mail_privileged_group = mail<text:line-break/>mbox_write_locks = fcntl</text:p>
        </text:list-item>
        <text:list-item>
          <text:p text:style-name="Numbering_20_1_Content"> Editer le fichier 10-master </text:p>
        </text:list-item>
      </text:list>
      <table:table table:style-name="Table25_Indentation_Level1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master.conf</text:p>
          </table:table-cell>
        </table:table-row>
      </table:table>
      <text:list text:style-name="Numbering_20_1" text:continue-numbering="true">
        <text:list-item>
          <text:p text:style-name="FirstListParagraph_Text_20_body">Contenu:</text:p>
          <text:p text:style-name="Preformatted_20_Text">service imap-login {<text:line-break/><text:s text:c="2"/>inet_listener imap {<text:line-break/><text:s text:c="4"/>port = 143<text:line-break/><text:s text:c="2"/>}<text:line-break/><text:s text:c="2"/>inet_listener imaps {<text:line-break/><text:s text:c="2"/>}<text:line-break/>}<text:line-break/>service pop3-login {<text:line-break/><text:s text:c="2"/>inet_listener pop3 {<text:line-break/><text:s text:c="4"/>port = 110<text:line-break/><text:s text:c="2"/>}<text:line-break/><text:s text:c="2"/>inet_listener pop3s {<text:line-break/><text:s text:c="2"/>}<text:line-break/>}<text:line-break/>service lmtp {<text:line-break/><text:s text:c="2"/>unix_listener /var/spool/postfix/private/dovecot-lmtp {<text:line-break/><text:s text:c="3"/>mode = 0600<text:line-break/><text:s text:c="3"/>user = postfix<text:line-break/><text:s text:c="3"/>group = postfix<text:line-break/><text:s text:c="2"/>}<text:line-break/>}<text:line-break/>service auth {<text:line-break/><text:s text:c="2"/>unix_listener /var/spool/postfix/private/auth {<text:line-break/><text:s text:c="4"/>mode = 0666<text:line-break/><text:s text:c="4"/>user = postfix<text:line-break/><text:s text:c="4"/>group = postfix<text:line-break/><text:s text:c="2"/>}<text:line-break/><text:s text:c="2"/>unix_listener auth-userdb {<text:line-break/><text:s text:c="3"/>mode = 0600<text:line-break/><text:s text:c="3"/>user = vmail<text:line-break/><text:s text:c="2"/>}<text:line-break/><text:s text:c="2"/>user = dovecot<text:line-break/>}<text:line-break/>service auth-worker {<text:line-break/><text:s text:c="2"/>user = vmail<text:line-break/>}<text:line-break/>service dict {<text:line-break/><text:s text:c="2"/>unix_listener dict {<text:line-break/><text:s text:c="2"/>}<text:line-break/>}</text:p>
        </text:list-item>
        <text:list-item>
          <text:p text:style-name="Numbering_20_1_Content"> Le fichier 10-ssl pour vos certificats: </text:p>
        </text:list-item>
      </text:list>
      <table:table table:style-name="Table26_Indentation_Level1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0</text:span>-ssl.conf</text:p>
          </table:table-cell>
        </table:table-row>
      </table:table>
      <text:list text:style-name="Numbering_20_1" text:continue-numbering="true">
        <text:list-item>
          <text:p text:style-name="FirstListParagraph_Text_20_body">Contenu:</text:p>
          <text:p text:style-name="Preformatted_20_Text">ssl = required<text:line-break/>ssl_cert = &lt;/etc/letsencrypt/live/mail2.makeitsimple.be/fullchain.pem<text:line-break/>ssl_key = &lt;/etc/letsencrypt/live/mail2.makeitsimple.be/privkey.pem</text:p>
        </text:list-item>
        <text:list-item>
          <text:p text:style-name="Numbering_20_1_Content"> Et enfin le fichier mailbox: </text:p>
        </text:list-item>
      </text:list>
      <table:table table:style-name="Table27_Indentation_Level1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15</text:span>-mailboxes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namespace inbox {<text:line-break/><text:s text:c="2"/># These mailboxes are widely used and could perhaps be created automatically:<text:line-break/><text:s text:c="2"/>mailbox Drafts {<text:line-break/><text:s text:c="4"/>auto = subscribe<text:line-break/><text:s text:c="4"/>special_use = \Drafts<text:line-break/><text:s text:c="2"/>}<text:line-break/><text:s text:c="2"/>mailbox Spam {<text:line-break/><text:s text:c="4"/>auto = subscribe<text:line-break/><text:s text:c="4"/>autoexpunge = 60d<text:s text:c="4"/><text:line-break/><text:s text:c="4"/>special_use = \Junk<text:line-break/><text:s text:c="2"/>}<text:line-break/><text:s text:c="2"/>mailbox Trash {<text:line-break/><text:s text:c="4"/>auto = subscribe<text:line-break/><text:s text:c="4"/>autoexpunge = 60d<text:s text:c="4"/><text:line-break/><text:s text:c="4"/>special_use = \Trash<text:line-break/><text:s text:c="2"/>}<text:line-break/><text:line-break/><text:s text:c="2"/># For \Sent mailboxes there are two widely used names. We'll mark both of<text:line-break/><text:s text:c="2"/># them as \Sent. User typically deletes one of them if duplicates are created.<text:line-break/><text:s text:c="2"/>mailbox Sent {<text:line-break/><text:s text:c="4"/>auto = subscribe<text:line-break/><text:s text:c="4"/>special_use = \Sent<text:line-break/><text:s text:c="2"/>}<text:line-break/><text:s text:c="2"/>mailbox "Sent Messages" {<text:line-break/><text:s text:c="4"/>special_use = \Sent<text:line-break/><text:s text:c="2"/>}<text:line-break/><text:line-break/><text:s text:c="2"/># If you have a virtual "All messages" mailbox:<text:line-break/><text:s text:c="2"/>#mailbox virtual/All {<text:line-break/><text:s text:c="2"/>#<text:s text:c="2"/>special_use = \All<text:line-break/><text:s text:c="2"/>#<text:s text:c="2"/>comment = All my messages<text:line-break/><text:s text:c="2"/>#}<text:line-break/><text:line-break/><text:s text:c="2"/># If you have a virtual "Flagged" mailbox:<text:line-break/><text:s text:c="2"/>#mailbox virtual/Flagged {<text:line-break/><text:s text:c="2"/>#<text:s text:c="2"/>special_use = \Flagged<text:line-break/><text:s text:c="2"/>#<text:s text:c="2"/>comment = All my flagged messages<text:line-break/><text:s text:c="2"/>#}<text:line-break/>}</text:p>
        </text:list-item>
      </text:list>
      <text:h text:style-name="Heading_20_3" text:outline-level="3"><text:bookmark-start text:name="__RefHeading___sieve_5"/><text:bookmark-start text:name="sieve"/>Sieve<text:bookmark-end text:name="__RefHeading___sieve_5"/><text:bookmark-end text:name="sieve"/></text:h>
      <text:list text:style-name="Numbering_20_1" text:continue-numbering="false">
        <text:list-item>
          <text:p text:style-name="Numbering_20_1_Content_First"> Installer les paquets </text:p>
        </text:list-item>
      </text:list>
      <table:table table:style-name="Table28_Indentation_Level1">
        <table:table-column table:style-name="odt_auto_style_table_column_28_1"/>
        <table:table-row>
          <table:table-cell office:value-type="string" table:style-name="tablecell">
            <text:p text:style-name="Preformatted_20_Text">apt <text:span text:style-name="highlight_kw2">install</text:span> dovecot-sieve dovecot-managesieve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20-managesieve.conf </text:p>
        </text:list-item>
      </text:list>
      <table:table table:style-name="Table29_Indentation_Level1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20</text:span>-managesieve.conf</text:p>
          </table:table-cell>
        </table:table-row>
      </table:table>
      <text:list text:style-name="Numbering_20_1" text:continue-numbering="true">
        <text:list-item>
          <text:p text:style-name="FirstListParagraph_Text_20_body">Et modifier le fichier de la sorte:</text:p>
          <text:p text:style-name="Preformatted_20_Text">protocols = $protocols sieve<text:line-break/><text:line-break/>service managesieve-login {<text:line-break/><text:s text:c="2"/>inet_listener sieve {<text:line-break/><text:s text:c="4"/>port = 4190<text:line-break/><text:s text:c="2"/>}<text:line-break/><text:s text:c="2"/>service_count = 1<text:line-break/><text:line-break/><text:s text:c="2"/>process_min_avail = 0<text:line-break/><text:s text:c="2"/>vsz_limit = 64M<text:line-break/>}<text:line-break/><text:line-break/>protocol sieve {<text:line-break/><text:s text:c="2"/>managesieve_max_line_length = 65536<text:line-break/><text:s text:c="2"/>mail_max_userip_connections = 10<text:line-break/><text:s text:c="2"/>managesieve_logout_format = bytes=%i/%o<text:line-break/><text:s text:c="2"/>managesieve_implementation_string = Dovecot Pigeonhole<text:line-break/><text:s text:c="2"/>managesieve_max_compile_errors = 5<text:line-break/><text:s text:c="2"/></text:p>
        </text:list-item>
        <text:list-item>
          <text:p text:style-name="Numbering_20_1_Content"> Editer le fichier 90-sieve.conf </text:p>
        </text:list-item>
      </text:list>
      <table:table table:style-name="Table30_Indentation_Level1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90</text:span>-sieve.conf</text:p>
          </table:table-cell>
        </table:table-row>
      </table:table>
      <text:list text:style-name="Numbering_20_1" text:continue-numbering="true">
        <text:list-item>
          <text:p text:style-name="FirstListParagraph_Text_20_body">et modifier le fichier </text:p>
          <text:p text:style-name="Preformatted_20_Text">plugin {<text:line-break/><text:s text:c="3"/>sieve= /srv/vmail/%d/%n/sieve/.dovecot.sieve<text:line-break/><text:s text:c="3"/>sieve_dir = /srv/vmail/%d/%n/sieve<text:line-break/>}</text:p>
        </text:list-item>
        <text:list-item>
          <text:p text:style-name="Numbering_20_1_Content"> Editer le fichier 20-lmtp.conf </text:p>
        </text:list-item>
      </text:list>
      <table:table table:style-name="Table31_Indentation_Level1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20</text:span>-lmtp.conf</text:p>
          </table:table-cell>
        </table:table-row>
      </table:table>
      <text:list text:style-name="Numbering_20_1" text:continue-numbering="true">
        <text:list-item>
          <text:p text:style-name="FirstListParagraph_Text_20_body"> et rajouter <text:span text:style-name="Strong_20_Emphasis">sieve</text:span> après $mail_plugins </text:p>
        </text:list-item>
        <text:list-item>
          <text:p text:style-name="Numbering_20_1_Content"> Editer le fichier 20-imap.conf </text:p>
        </text:list-item>
      </text:list>
      <table:table table:style-name="Table32_Indentation_Level1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20</text:span>-imap.conf</text:p>
          </table:table-cell>
        </table:table-row>
      </table:table>
      <text:list text:style-name="Numbering_20_1" text:continue-numbering="true">
        <text:list-item>
          <text:p text:style-name="FirstListParagraph_Text_20_body"> et rajouter <text:span text:style-name="Strong_20_Emphasis">imap-sieve</text:span> après $mail_plugins </text:p>
        </text:list-item>
        <text:list-item>
          <text:p text:style-name="Numbering_20_1_Content"> Pour supporter Sieve dans SOGo, editer le fichier sogo.conf </text:p>
          <text:p text:style-name="Preformatted_20_Text">nano /etc/sogo/sogo.conf</text:p>
          <text:p text:style-name="Text_20_body"> et rajouter les deux lignes suivantes: </text:p>
          <text:p text:style-name="Preformatted_20_Text"> NGImap4ConnectionStringSeparator = ".";<text:line-break/>SOGoSieveServer = "sieve://127.0.0.1:4190";</text:p>
        </text:list-item>
      </text:list>
      <text:h text:style-name="Heading_20_2" text:outline-level="2"><text:bookmark-start text:name="__RefHeading___rspamd_6"/><text:bookmark-start text:name="rspamd"/>rspamd<text:bookmark-end text:name="__RefHeading___rspamd_6"/><text:bookmark-end text:name="rspamd"/></text:h>
      <text:p text:style-name="Text_20_body">Petite note sur rspamd:</text:p>
      <text:list text:style-name="List_20_1" text:continue-numbering="false">
        <text:list-item>
          <text:p text:style-name="List_20_1_Content_First"> les configs ajoutées dans <text:span text:style-name="underline">local.d</text:span> remplacent tout un fichier de configuration.</text:p>
        </text:list-item>
        <text:list-item>
          <text:p text:style-name="List_20_1_Content_Last"> les configs ajoutées dans <text:span text:style-name="Source_20_Text">override.d</text:span> remplacent juste les paramètres indiqués.</text:p>
        </text:list-item>
      </text:list>
      <text:h text:style-name="Heading_20_3" text:outline-level="3"><text:bookmark-start text:name="__RefHeading___installer_rspamd_7"/><text:bookmark-start text:name="installer_rspamd"/>Installer rspamd<text:bookmark-end text:name="__RefHeading___installer_rspamd_7"/><text:bookmark-end text:name="installer_rspamd"/></text:h>
      <text:list text:style-name="Numbering_20_1" text:continue-numbering="false">
        <text:list-item>
          <text:p text:style-name="Numbering_20_1_Content_First"> Installer les paquets: </text:p>
        </text:list-item>
      </text:list>
      <table:table table:style-name="Table33_Indentation_Level1">
        <table:table-column table:style-name="odt_auto_style_table_column_33_1"/>
        <table:table-row>
          <table:table-cell office:value-type="string" table:style-name="tablecell">
            <text:p text:style-name="Preformatted_20_Text">apt <text:span text:style-name="highlight_kw2">install</text:span> redis-server software-properties-common lsb-releas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a clé gpg du dépot rspamd: </text:p>
        </text:list-item>
      </text:list>
      <table:table table:style-name="Table34_Indentation_Level1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-</text:span> https:<text:span text:style-name="highlight_sy0">//</text:span>rspamd.com<text:span text:style-name="highlight_sy0">/</text:span>apt-stable<text:span text:style-name="highlight_sy0">/</text:span>gpg.key <text:span text:style-name="highlight_sy0">|</text:span> <text:span text:style-name="highlight_kw2">apt-key add</text:span> -<text:line-break/><text:span text:style-name="highlight_kw3">echo</text:span> <text:span text:style-name="highlight_st0">"deb http://rspamd.com/apt-stable/ <text:span text:style-name="highlight_es4">$(lsb_release -cs)</text:span> main"</text:span>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rspamd.li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à jour &amp; installer rspamd: </text:p>
        </text:list-item>
      </text:list>
      <table:table table:style-name="Table35_Indentation_Level1">
        <table:table-column table:style-name="odt_auto_style_table_column_35_1"/>
        <table:table-row>
          <table:table-cell office:value-type="string" table:style-name="tablecell">
            <text:p text:style-name="Preformatted_20_Text">apt update<text:line-break/>apt <text:span text:style-name="highlight_kw2">install</text:span> rspam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cation du port d'écoute: </text:p>
        </text:list-item>
      </text:list>
      <table:table table:style-name="Table36_Indentation_Level1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normal.inc</text:p>
          </table:table-cell>
        </table:table-row>
      </table:table>
      <text:list text:style-name="Numbering_20_1" text:continue-numbering="true">
        <text:list-item>
          <text:p text:style-name="FirstListParagraph_Text_20_body">Contenu</text:p>
          <text:p text:style-name="Preformatted_20_Text">bind_socket = "127.0.0.1:11333";</text:p>
        </text:list-item>
        <text:list-item>
          <text:p text:style-name="Numbering_20_1_Content"> Modification du port milter </text:p>
        </text:list-item>
      </text:list>
      <table:table table:style-name="Table37_Indentation_Level1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proxy.inc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bind_socket = "127.0.0.1:11332";<text:line-break/>milter = yes;<text:line-break/>timeout = 120s;<text:line-break/>upstream "local" {<text:line-break/><text:s text:c="2"/>default = yes;<text:line-break/><text:s text:c="2"/>self_scan = yes;<text:line-break/>}</text:p>
        </text:list-item>
        <text:list-item>
          <text:p text:style-name="Numbering_20_1_Content"> Nous allons à présent créer un code pour l'interface de gestion rspamd: </text:p>
        </text:list-item>
      </text:list>
      <table:table table:style-name="Table38_Indentation_Level1">
        <table:table-column table:style-name="odt_auto_style_table_column_38_1"/>
        <table:table-row>
          <table:table-cell office:value-type="string" table:style-name="tablecell">
            <text:p text:style-name="Preformatted_20_Text">rspamadm pw <text:span text:style-name="highlight_re5">--encrypt</text:span> <text:span text:style-name="highlight_re5">-p</text:span> Password</text:p>
          </table:table-cell>
        </table:table-row>
      </table:table>
      <text:list text:style-name="Numbering_20_1" text:continue-numbering="true">
        <text:list-item>
          <text:p text:style-name="FirstListParagraph_Text_20_body">Garder ce code pour l'étape suivante</text:p>
        </text:list-item>
        <text:list-item>
          <text:p text:style-name="Numbering_20_1_Content"> Editer le fichier contenant le mot de passe: </text:p>
        </text:list-item>
      </text:list>
      <table:table table:style-name="Table39_Indentation_Level1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worker-controller.inc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password = "lecode-encrypté"</text:p>
        </text:list-item>
        <text:list-item>
          <text:p text:style-name="Numbering_20_1_Content"> Editier le fichier classifier-bayes: </text:p>
        </text:list-item>
      </text:list>
      <table:table table:style-name="Table40_Indentation_Level1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classifier-bayes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servers = "127.0.0.1";<text:line-break/>backend = "redis";<text:line-break/>autolearn = true;</text:p>
        </text:list-item>
        <text:list-item>
          <text:p text:style-name="Numbering_20_1_Content"> Editer le fichier milter_headers: </text:p>
        </text:list-item>
      </text:list>
      <table:table table:style-name="Table41_Indentation_Level1">
        <table:table-column table:style-name="odt_auto_style_table_column_4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override.d<text:span text:style-name="highlight_sy0">/</text:span>milter_headers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extended_spam_headers = true;<text:line-break/>skip_local = false;<text:line-break/>skip_authenticated = false;</text:p>
        </text:list-item>
        <text:list-item>
          <text:p text:style-name="Numbering_20_1_Content"> Redémarrer rspamd: </text:p>
        </text:list-item>
      </text:list>
      <table:table table:style-name="Table42_Indentation_Level1">
        <table:table-column table:style-name="odt_auto_style_table_column_42_1"/>
        <table:table-row>
          <table:table-cell office:value-type="string" table:style-name="tablecell">
            <text:p text:style-name="Preformatted_20_Text">systemctl restart rspam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un reverse proxy dans nginx: </text:p>
        </text:list-item>
      </text:list>
      <table:table table:style-name="Table43_Indentation_Level1">
        <table:table-column table:style-name="odt_auto_style_table_column_4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ginx<text:span text:style-name="highlight_sy0">/</text:span>sites-enabled<text:span text:style-name="highlight_sy0">/</text:span>default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</text:list-item>
      </text:list>
      <table:table table:style-name="Table44_Indentation_Level1">
        <table:table-column table:style-name="odt_auto_style_table_column_44_1"/>
        <table:table-row>
          <table:table-cell office:value-type="string" table:style-name="tablecell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rspamd/ <text:span text:style-name="highlight_br0">{</text:span><text:line-break/><text:s text:c="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11334/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ns 20-lmtp.conf, activer Sieve pour le lmtp </text:p>
        </text:list-item>
      </text:list>
      <table:table table:style-name="Table45_Indentation_Level1">
        <table:table-column table:style-name="odt_auto_style_table_column_4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20</text:span>-lmtp.conf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protocol lmtp {<text:line-break/><text:s text:c="2"/># Space separated list of plugins to load (default is global mail_plugins).<text:line-break/><text:s text:c="2"/>mail_plugins = $mail_plugins sieve<text:line-break/>}</text:p>
        </text:list-item>
        <text:list-item>
          <text:p text:style-name="Numbering_20_1_Content"> Lier rspamd à postfix: </text:p>
        </text:list-item>
      </text:list>
      <table:table table:style-name="Table46_Indentation_Level1">
        <table:table-column table:style-name="odt_auto_style_table_column_46_1"/>
        <table:table-row>
          <table:table-cell office:value-type="string" table:style-name="tablecell">
            <text:p text:style-name="Preformatted_20_Text">postconf <text:span text:style-name="highlight_re2">smtpd_milters</text:span>=inet:127.0.0.1:<text:span text:style-name="highlight_nu0">11332</text:span><text:line-break/>postconf <text:span text:style-name="highlight_re2">non_smtpd_milters</text:span>=inet:127.0.0.1:<text:span text:style-name="highlight_nu0">11332</text:span><text:line-break/>postconf <text:span text:style-name="highlight_re2">milter_protocol</text:span>=<text:span text:style-name="highlight_nu0">6</text:span><text:line-break/>postconf <text:span text:style-name="highlight_re2">milter_mail_macros</text:span>=<text:span text:style-name="highlight_st0">"i {mail_addr} {client_addr} {client_name} {auth_authen}"</text:span><text:line-break/>postconf <text:span text:style-name="highlight_re5">-e</text:span> <text:span text:style-name="highlight_st0">"milter_default_action = accept"</text:span><text:line-break/>service postfix resta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our tester la config: </text:p>
        </text:list-item>
      </text:list>
      <table:table table:style-name="Table47_Indentation_Level1">
        <table:table-column table:style-name="odt_auto_style_table_column_47_1"/>
        <table:table-row>
          <table:table-cell office:value-type="string" table:style-name="tablecell">
            <text:p text:style-name="Preformatted_20_Text">Pour tester la config<text:line-break/>rspamadm configtest <text:line-break/>rspamadm configdum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us allons mettre en place un filtre en dovecot pour déplacer les spams dans le bon dossier </text:p>
        </text:list-item>
      </text:list>
      <table:table table:style-name="Table48_Indentation_Level1">
        <table:table-column table:style-name="odt_auto_style_table_column_4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90</text:span>-sieve.conf</text:p>
          </table:table-cell>
        </table:table-row>
      </table:table>
      <text:list text:style-name="Numbering_20_1" text:continue-numbering="true">
        <text:list-item>
          <text:p text:style-name="FirstListParagraph_Text_20_body">Rajouter </text:p>
          <text:p text:style-name="Preformatted_20_Text">sieve_after = /etc/dovecot/sieve-after/</text:p>
        </text:list-item>
        <text:list-item>
          <text:p text:style-name="Numbering_20_1_Content"> Créer le répertoire ainsi que le fichier avec la règle sieve: </text:p>
        </text:list-item>
      </text:list>
      <table:table table:style-name="Table49_Indentation_Level1">
        <table:table-column table:style-name="odt_auto_style_table_column_49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dovecot<text:span text:style-name="highlight_sy0">/</text:span>sieve-after<text:line-break/><text:span text:style-name="highlight_kw2">nano</text:span> <text:span text:style-name="highlight_sy0">/</text:span>etc<text:span text:style-name="highlight_sy0">/</text:span>dovecot<text:span text:style-name="highlight_sy0">/</text:span>sieve-after<text:span text:style-name="highlight_sy0">/</text:span>spam-to-folder.sieve</text:p>
          </table:table-cell>
        </table:table-row>
      </table:table>
      <text:list text:style-name="Numbering_20_1" text:continue-numbering="true">
        <text:list-item>
          <text:p text:style-name="FirstListParagraph_Text_20_body">Contenu: </text:p>
          <text:p text:style-name="Preformatted_20_Text">require ["fileinto","mailbox"];<text:line-break/><text:line-break/>if header :contains "X-Spam" "Yes" {<text:line-break/> fileinto :create "Junk";<text:line-break/> stop;<text:line-break/>}</text:p>
        </text:list-item>
        <text:list-item>
          <text:p text:style-name="Numbering_20_1_Content"> Compiler la règle: </text:p>
        </text:list-item>
      </text:list>
      <table:table table:style-name="Table50_Indentation_Level1">
        <table:table-column table:style-name="odt_auto_style_table_column_50_1"/>
        <table:table-row>
          <table:table-cell office:value-type="string" table:style-name="tablecell">
            <text:p text:style-name="Preformatted_20_Text">sievec <text:span text:style-name="highlight_sy0">/</text:span>etc<text:span text:style-name="highlight_sy0">/</text:span>dovecot<text:span text:style-name="highlight_sy0">/</text:span>sieve-after<text:span text:style-name="highlight_sy0">/</text:span>spam-to-folder.sieve<text:line-break/>service dovecot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signer_dkim_8"/><text:bookmark-start text:name="signer_dkim"/>Signer DKIM<text:bookmark-end text:name="__RefHeading___signer_dkim_8"/><text:bookmark-end text:name="signer_dkim"/></text:h>
      <text:list text:style-name="Numbering_20_1" text:continue-numbering="false">
        <text:list-item>
          <text:p text:style-name="Numbering_20_1_Content_First"> Créer un répertoire pour stocker les clés: </text:p>
        </text:list-item>
      </text:list>
      <table:table table:style-name="Table51_Indentation_Level1">
        <table:table-column table:style-name="odt_auto_style_table_column_5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rspamd<text:span text:style-name="highlight_sy0">/</text:span>dkim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kim_signing</text:p>
        </text:list-item>
      </text:list>
      <table:table table:style-name="Table52_Indentation_Level1">
        <table:table-column table:style-name="odt_auto_style_table_column_5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dkim_signing.conf</text:p>
          </table:table-cell>
        </table:table-row>
      </table:table>
      <text:list text:style-name="Numbering_20_1" text:continue-numbering="true">
        <text:list-item>
          <text:p text:style-name="FirstListParagraph_Text_20_body">Avec ceci: </text:p>
          <text:p text:style-name="Preformatted_20_Text"># If false, messages with empty envelope from are not signed<text:line-break/>allow_envfrom_empty = true;<text:line-break/><text:line-break/># If true, envelope/header domain mismatch is ignored<text:line-break/>allow_hdrfrom_mismatch = false;<text:line-break/><text:line-break/># If true, multiple from headers are allowed (but only first is used)<text:line-break/>allow_hdrfrom_multiple = false;<text:line-break/><text:line-break/># If true, username does not need to contain matching domain<text:line-break/>allow_username_mismatch = false;<text:line-break/><text:line-break/># Default path to key, can include '$domain' and '$selector' variables<text:line-break/>path = "/var/lib/rspamd/dkim/$domain.$selector.key";<text:line-break/><text:line-break/># Default selector to use<text:line-break/>selector = "dkim";<text:line-break/><text:line-break/># If false, messages from authenticated users are not selected for signing<text:line-break/>sign_authenticated = true;<text:line-break/><text:line-break/># If false, messages from local networks are not selected for signing<text:line-break/>sign_local = true;<text:line-break/><text:line-break/># Map file of IP addresses/subnets to consider for signing<text:line-break/># sign_networks = "/some/file"; # or url<text:line-break/><text:line-break/># Symbol to add when message is signed<text:line-break/>symbol = "DKIM_SIGNED";<text:line-break/><text:line-break/># Whether to fallback to global config<text:line-break/>try_fallback = true;<text:line-break/><text:line-break/># Domain to use for DKIM signing: can be "header" (MIME From), "envelope" (SMTP From) or "auth" (SMTP username)<text:line-break/>use_domain = "header";<text:line-break/><text:line-break/># Domain to use for DKIM signing when sender is in sign_networks ("header"/"envelope"/"auth")<text:line-break/>#use_domain_sign_networks = "header";<text:line-break/><text:line-break/># Domain to use for DKIM signing when sender is a local IP ("header"/"envelope"/"auth")<text:line-break/>#use_domain_sign_local = "header";<text:line-break/><text:line-break/># Whether to normalise domains to eSLD<text:line-break/>use_esld = true;<text:line-break/><text:line-break/># Whether to get keys from Redis<text:line-break/>use_redis = false;<text:line-break/><text:line-break/># Hash for DKIM keys in Redis<text:line-break/>key_prefix = "DKIM_KEYS";<text:line-break/><text:line-break/># map of domains -&gt; names of selectors (since rspamd 1.5.3)<text:line-break/>#selector_map = "/etc/rspamd/dkim_selectors.map";<text:line-break/><text:line-break/># map of domains -&gt; paths to keys (since rspamd 1.5.3)<text:line-break/>#path_map = "/etc/rspamd/dkim_paths.map";<text:line-break/><text:line-break/># If `true` get pubkey from DNS record and check if it matches private key<text:line-break/>check_pubkey = false;<text:line-break/># Set to `false` if you want to skip signing if public and private keys mismatch<text:line-break/>allow_pubkey_mismatch = true;</text:p>
        </text:list-item>
        <text:list-item>
          <text:p text:style-name="Numbering_20_1_Content"> Créer une clé par domaine: </text:p>
        </text:list-item>
      </text:list>
      <table:table table:style-name="Table53_Indentation_Level1">
        <table:table-column table:style-name="odt_auto_style_table_column_53_1"/>
        <table:table-row>
          <table:table-cell office:value-type="string" table:style-name="tablecell">
            <text:p text:style-name="Preformatted_20_Text">rspamadm dkim_keygen <text:span text:style-name="highlight_re5">-s</text:span> <text:span text:style-name="highlight_st_h">'dkim'</text:span> <text:span text:style-name="highlight_re5">-b</text:span> <text:span text:style-name="highlight_nu0">2048</text:span> <text:span text:style-name="highlight_re5">-d</text:span> domaine.net <text:span text:style-name="highlight_re5">-k</text:span> <text:span text:style-name="highlight_sy0">/</text:span>var<text:span text:style-name="highlight_sy0">/</text:span>lib<text:span text:style-name="highlight_sy0">/</text:span>rspamd<text:span text:style-name="highlight_sy0">/</text:span>dkim<text:span text:style-name="highlight_sy0">/</text:span>domaine.net.dkim.key <text:span text:style-name="highlight_sy0">&gt;</text:span> domaine.net.txt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Dans le ficher .txt vous trouverez la configuration à appliquer dans votre zone DNS avec le sous domaine dkim._domainkey</text:p>
        </text:list-item>
      </text:list>
      <text:h text:style-name="Heading_20_3" text:outline-level="3"><text:bookmark-start text:name="__RefHeading___apprentissage_des_spams_dans_dovecot_9"/><text:bookmark-start text:name="apprentissage_des_spams_dans_dovecot"/>Apprentissage des spams dans dovecot<text:bookmark-end text:name="__RefHeading___apprentissage_des_spams_dans_dovecot_9"/><text:bookmark-end text:name="apprentissage_des_spams_dans_dovecot"/></text:h>
      <text:list text:style-name="Numbering_20_1" text:continue-numbering="false">
        <text:list-item>
          <text:p text:style-name="Numbering_20_1_Content_First"> Installer le paquet </text:p>
        </text:list-item>
      </text:list>
      <table:table table:style-name="Table54_Indentation_Level1">
        <table:table-column table:style-name="odt_auto_style_table_column_54_1"/>
        <table:table-row>
          <table:table-cell office:value-type="string" table:style-name="tablecell">
            <text:p text:style-name="Preformatted_20_Text">apt <text:span text:style-name="highlight_kw2">install</text:span> dovecot-antispa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20-imap.conf </text:p>
        </text:list-item>
      </text:list>
      <table:table table:style-name="Table55_Indentation_Level1">
        <table:table-column table:style-name="odt_auto_style_table_column_5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20</text:span>-imap.conf</text:p>
          </table:table-cell>
        </table:table-row>
      </table:table>
      <text:list text:style-name="Numbering_20_1" text:continue-numbering="true">
        <text:list-item>
          <text:p text:style-name="FirstListParagraph_Text_20_body"> et rajouter <text:span text:style-name="Strong_20_Emphasis">antispam</text:span> à la hauteur de mail_plugins.</text:p>
        </text:list-item>
        <text:list-item>
          <text:p text:style-name="Numbering_20_1_Content"> Editer le fichier 90-plugin.conf </text:p>
        </text:list-item>
      </text:list>
      <table:table table:style-name="Table56_Indentation_Level1">
        <table:table-column table:style-name="odt_auto_style_table_column_5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conf.d<text:span text:style-name="highlight_sy0">/</text:span><text:span text:style-name="highlight_nu0">90</text:span>-plugin.conf</text:p>
          </table:table-cell>
        </table:table-row>
      </table:table>
      <text:list text:style-name="Numbering_20_1" text:continue-numbering="true">
        <text:list-item>
          <text:p text:style-name="FirstListParagraph_Text_20_body"> Et ajouter les lignes suivantes: </text:p>
          <text:p text:style-name="Preformatted_20_Text"><text:s text:c="4"/>antispam_backend = pipe<text:line-break/><text:s text:c="4"/>antispam_spam<text:s text:c="4"/>= Junk<text:line-break/><text:s text:c="4"/>antispam_trash<text:s text:c="3"/>= Trash<text:line-break/><text:s text:c="4"/>antispam_mail_sendmail = /usr/local/bin/rspamc<text:line-break/><text:s text:c="4"/>antispam_mail_spam<text:s text:c="5"/>= learn_spam<text:line-break/><text:s text:c="4"/>antispam_mail_notspam<text:s text:c="2"/>= learn_ham<text:line-break/><text:s text:c="4"/>antispam_mail_sendmail_args = -h;localhost:11334;-P;password </text:p>
        </text:list-item>
      </text:list>
      <text:h text:style-name="Heading_20_3" text:outline-level="3"><text:bookmark-start text:name="__RefHeading___filtrer_les_virus_10"/><text:bookmark-start text:name="filtrer_les_virus"/>Filtrer les virus<text:bookmark-end text:name="__RefHeading___filtrer_les_virus_10"/><text:bookmark-end text:name="filtrer_les_virus"/></text:h>
      <text:list text:style-name="Numbering_20_1" text:continue-numbering="false">
        <text:list-item>
          <text:p text:style-name="Numbering_20_1_Content_First"> Installer les paquets clamav: </text:p>
        </text:list-item>
      </text:list>
      <table:table table:style-name="Table57_Indentation_Level1">
        <table:table-column table:style-name="odt_auto_style_table_column_57_1"/>
        <table:table-row>
          <table:table-cell office:value-type="string" table:style-name="tablecell">
            <text:p text:style-name="Preformatted_20_Text">apt <text:span text:style-name="highlight_kw2">install</text:span> clamav clamav-dae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qu'un cron tourne pour mettre à jour via freshclam</text:p>
        </text:list-item>
        <text:list-item>
          <text:p text:style-name="Numbering_20_1_Content"> Editer le fichier de config </text:p>
        </text:list-item>
      </text:list>
      <table:table table:style-name="Table58_Indentation_Level1">
        <table:table-column table:style-name="odt_auto_style_table_column_5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rspamd<text:span text:style-name="highlight_sy0">/</text:span>local.d<text:span text:style-name="highlight_sy0">/</text:span>antivirus.conf</text:p>
          </table:table-cell>
        </table:table-row>
      </table:table>
      <text:list text:style-name="Numbering_20_1" text:continue-numbering="true">
        <text:list-item>
          <text:p text:style-name="FirstListParagraph_Text_20_body">Et mettre le code suivant: </text:p>
          <text:p text:style-name="Preformatted_20_Text">clamav {<text:line-break/><text:s text:c="2"/># If set force this action if any virus is found (default unset: no action is forced)<text:line-break/><text:s text:c="2"/># action = "reject";<text:line-break/><text:s text:c="2"/># message = '${SCANNER}: virus found: "${VIRUS}"';<text:line-break/><text:s text:c="2"/># Scan mime_parts seperately - otherwise the complete mail will be transfered to AV Scanner<text:line-break/><text:s text:c="2"/>#attachments_only = true; # Before 1.8.1<text:line-break/><text:s text:c="2"/>#scan_mime_parts = true; # After 1.8.1<text:line-break/><text:s text:c="2"/># Scanning Text is suitable for some av scanner databases (e.g. Sanesecurity)<text:line-break/><text:s text:c="2"/>#scan_text_mime = false; # 1.8.1 +<text:line-break/><text:s text:c="2"/>#scan_image_mime = false; # 1.8.1 +<text:line-break/><text:s text:c="2"/># If `max_size` is set, messages &gt; n bytes in size are not scanned<text:line-break/><text:s text:c="2"/>#max_size = 20000000;<text:line-break/><text:s text:c="2"/># symbol to add (add it to metric if you want non-zero weight)<text:line-break/><text:s text:c="2"/>symbol = "CLAM_VIRUS";<text:line-break/><text:s text:c="2"/># type of scanner: "clamav", "fprot", "sophos" or "savapi"<text:line-break/><text:s text:c="2"/>type = "clamav";<text:line-break/><text:s text:c="2"/># If set true, log message is emitted for clean messages<text:line-break/><text:s text:c="2"/>#log_clean = false;<text:line-break/><text:s text:c="2"/># Prefix used for caching in Redis: scanner-specific defaults are used. If Redis is enabled and<text:line-break/><text:s text:c="2"/># multiple scanners of the same type are present, it is important to set prefix to something unique.<text:line-break/><text:s text:c="2"/>#prefix = "rs_cl_";<text:line-break/><text:s text:c="2"/># For "savapi" you must also specify the following variable<text:line-break/><text:s text:c="2"/>#product_id = 12345;<text:line-break/><text:s text:c="2"/># servers to query (if port is unspecified, scanner-specific default is used)<text:line-break/><text:s text:c="2"/># can be specified multiple times to pool servers<text:line-break/><text:s text:c="2"/># can be set to a path to a unix socket<text:line-break/><text:s text:c="2"/>servers = "127.0.0.1:3310";<text:line-break/><text:s text:c="2"/># if `patterns` is specified virus name will be matched against provided regexes and the related<text:line-break/><text:s text:c="2"/># symbol will be yielded if a match is found. If no match is found, default symbol is yielded.<text:line-break/><text:s text:c="2"/>patterns {<text:line-break/><text:s text:c="4"/># symbol_name = "pattern";<text:line-break/><text:s text:c="4"/>JUST_EICAR = '^Eicar-Test-Signature$';<text:line-break/><text:s text:c="2"/>}<text:line-break/><text:s text:c="2"/># In version 1.7.0+ patterns could be extended<text:line-break/><text:s text:c="2"/>#patterns = {SANE_MAL = 'Sanesecurity\.Malware\.*', CLAM_UNOFFICIAL = 'UNOFFICIAL$'};<text:line-break/><text:s text:c="2"/># `whitelist` points to a map of IP addresses. Mail from these addresses is not scanned.<text:line-break/><text:s text:c="2"/>whitelist = "/etc/rspamd/antivirus.wl";<text:line-break/>}</text:p>
        </text:list-item>
      </text:list>
      <text:h text:style-name="Heading_20_2" text:outline-level="2"><text:bookmark-start text:name="__RefHeading___sogo_11"/><text:bookmark-start text:name="sogo"/>SOGo<text:bookmark-end text:name="__RefHeading___sogo_11"/><text:bookmark-end text:name="sogo"/></text:h>
      <text:list text:style-name="Numbering_20_1" text:continue-numbering="false">
        <text:list-item>
          <text:p text:style-name="Numbering_20_1_Content_First"> Installer la clé gpg du dépot SOGo: </text:p>
        </text:list-item>
      </text:list>
      <table:table table:style-name="Table59_Indentation_Level1">
        <table:table-column table:style-name="odt_auto_style_table_column_59_1"/>
        <table:table-row>
          <table:table-cell office:value-type="string" table:style-name="tablecell">
            <text:p text:style-name="Preformatted_20_Text">gpg <text:span text:style-name="highlight_re5">--keyserver</text:span> hkp:<text:span text:style-name="highlight_sy0">//</text:span>keys.gnupg.net <text:span text:style-name="highlight_re5">--recv-key</text:span> 0x810273C4<text:line-break/>gpg <text:span text:style-name="highlight_re5">--armor</text:span> <text:span text:style-name="highlight_re5">--export</text:span> 0x810273C4 <text:span text:style-name="highlight_sy0">|</text:span> <text:span text:style-name="highlight_kw2">apt-key add</text:span> -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dépot </text:p>
        </text:list-item>
      </text:list>
      <table:table table:style-name="Table60_Indentation_Level1">
        <table:table-column table:style-name="odt_auto_style_table_column_6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t<text:span text:style-name="highlight_sy0">/</text:span>sources.list.d<text:span text:style-name="highlight_sy0">/</text:span>sogo.list</text:p>
          </table:table-cell>
        </table:table-row>
      </table:table>
      <text:list text:style-name="Numbering_20_1" text:continue-numbering="true">
        <text:list-item>
          <text:p text:style-name="FirstListParagraph_Text_20_body">Avec le contenu:</text:p>
          <text:p text:style-name="Preformatted_20_Text"># Commercials<text:line-break/>#deb https://&lt;username&gt;:&lt;password&gt;@packages.inverse.ca/SOGo/release/2/debian/ buster buster<text:line-break/># Non-Commercials<text:line-break/>deb http://packages.inverse.ca/SOGo/nightly/5/debian/ buster buster</text:p>
        </text:list-item>
        <text:list-item>
          <text:p text:style-name="Numbering_20_1_Content"> Rafraîchir les dépots et installer SOGo</text:p>
        </text:list-item>
      </text:list>
      <table:table table:style-name="Table61_Indentation_Level1">
        <table:table-column table:style-name="odt_auto_style_table_column_61_1"/>
        <table:table-row>
          <table:table-cell office:value-type="string" table:style-name="tablecell">
            <text:p text:style-name="Preformatted_20_Text">apt <text:span text:style-name="highlight_kw2">install</text:span> sogo sogo-activesync memcache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 connecter sur le serveur MySQL: </text:p>
        </text:list-item>
      </text:list>
      <table:table table:style-name="Table62_Indentation_Level1">
        <table:table-column table:style-name="odt_auto_style_table_column_6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list text:style-name="Numbering_20_1" text:continue-numbering="true">
        <text:list-item>
          <text:p text:style-name="FirstListParagraph_Text_20_body"> et faire les commandes suivantes: </text:p>
        </text:list-item>
      </text:list>
      <table:table table:style-name="Table63_Indentation_Level1">
        <table:table-column table:style-name="odt_auto_style_table_column_6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sogo;<text:line-break/><text:span text:style-name="highlight_kw1">CREATE</text:span> <text:span text:style-name="highlight_kw1">USER</text:span> <text:span text:style-name="highlight_st0">'sogo'</text:span>@<text:span text:style-name="highlight_st0">'localhost'</text:span> <text:span text:style-name="highlight_kw1">IDENTIFIED</text:span> <text:span text:style-name="highlight_kw1">BY</text:span> <text:span text:style-name="highlight_st0">'Password'</text:span>;<text:line-break/><text:span text:style-name="highlight_kw1">GRANT</text:span> <text:span text:style-name="highlight_kw1">ALL</text:span> privileges <text:span text:style-name="highlight_kw1">ON</text:span> sogo<text:span text:style-name="highlight_sy0">.*</text:span> <text:span text:style-name="highlight_kw1">TO</text:span> <text:span text:style-name="highlight_st0">'sogo'</text:span>@<text:span text:style-name="highlight_st0">'localhost'</text:span>;<text:line-break/><text:span text:style-name="highlight_kw1">USE</text:span> posogodo;<text:line-break/><text:span text:style-name="highlight_kw1">CREATE</text:span> <text:span text:style-name="highlight_kw1">VIEW</text:span> sogo<text:span text:style-name="highlight_sy0">.</text:span>sogo_view <text:span text:style-name="highlight_kw1">AS</text:span> <text:span text:style-name="highlight_kw1">SELECT</text:span> concat<text:span text:style-name="highlight_br0">(</text:span>mailboxes<text:span text:style-name="highlight_sy0">.</text:span>user<text:span text:style-name="highlight_sy0">,</text:span><text:span text:style-name="highlight_st0">'@'</text:span><text:span text:style-name="highlight_sy0">,</text:span> domains<text:span text:style-name="highlight_sy0">.</text:span>domain<text:span text:style-name="highlight_br0">)</text:span> <text:span text:style-name="highlight_kw1">AS</text:span> c_uid<text:span text:style-name="highlight_sy0">,</text:span> concat<text:span text:style-name="highlight_br0">(</text:span>mailboxes<text:span text:style-name="highlight_sy0">.</text:span>user<text:span text:style-name="highlight_sy0">,</text:span><text:span text:style-name="highlight_st0">'@'</text:span><text:span text:style-name="highlight_sy0">,</text:span> domains<text:span text:style-name="highlight_sy0">.</text:span>domain<text:span text:style-name="highlight_br0">)</text:span> <text:span text:style-name="highlight_kw1">AS</text:span> c_name<text:span text:style-name="highlight_sy0">,</text:span> domains<text:span text:style-name="highlight_sy0">.</text:span>domain <text:span text:style-name="highlight_kw1">AS</text:span> c_domain<text:span text:style-name="highlight_sy0">,</text:span> concat<text:span text:style-name="highlight_br0">(</text:span>mailboxes<text:span text:style-name="highlight_sy0">.</text:span>user<text:span text:style-name="highlight_sy0">,</text:span><text:span text:style-name="highlight_st0">'@'</text:span><text:span text:style-name="highlight_sy0">,</text:span> domains<text:span text:style-name="highlight_sy0">.</text:span>domain<text:span text:style-name="highlight_br0">)</text:span> <text:span text:style-name="highlight_kw1">AS</text:span> mail<text:span text:style-name="highlight_sy0">,</text:span> CONCAT<text:span text:style-name="highlight_br0">(</text:span>firstname<text:span text:style-name="highlight_sy0">,</text:span> <text:span text:style-name="highlight_st0">' '</text:span><text:span text:style-name="highlight_sy0">,</text:span>lastname<text:span text:style-name="highlight_br0">)</text:span> <text:span text:style-name="highlight_kw1">AS</text:span> c_cn<text:span text:style-name="highlight_sy0">,</text:span> mailboxes<text:span text:style-name="highlight_sy0">.</text:span>password <text:span text:style-name="highlight_kw1">AS</text:span> c_password<text:span text:style-name="highlight_sy0">,</text:span> mailboxes<text:span text:style-name="highlight_sy0">.</text:span>sogo_kind <text:span text:style-name="highlight_kw1">AS</text:span> c_kind<text:span text:style-name="highlight_sy0">,</text:span> mailboxes<text:span text:style-name="highlight_sy0">.</text:span>sogo_multibooking <text:span text:style-name="highlight_kw1">AS</text:span> c_multibooking <text:span text:style-name="highlight_kw1">FROM</text:span> mailboxes <text:span text:style-name="highlight_kw1">LEFT</text:span> <text:span text:style-name="highlight_kw1">JOIN</text:span> domains <text:span text:style-name="highlight_kw1">ON</text:span> mailboxes<text:span text:style-name="highlight_sy0">.</text:span>t_domains <text:span text:style-name="highlight_sy0">=</text:span> domains<text:span text:style-name="highlight_sy0">.</text:span>id <text:span text:style-name="highlight_kw1">WHERE</text:span> mailboxes<text:span text:style-name="highlight_sy0">.</text:span>active<text:span text:style-name="highlight_sy0">=</text:span><text:span text:style-name="highlight_nu0">1</text:span> &amp; domains<text:span text:style-name="highlight_sy0">.</text:span>active<text:span text:style-name="highlight_sy0">=</text:span><text:span text:style-name="highlight_nu0">1</text:span> <text:span text:style-name="highlight_kw1">AND</text:span> mailboxes<text:span text:style-name="highlight_sy0">.</text:span>sogo_active<text:s text:c="2"/><text:span text:style-name="highlight_sy0">=</text:span><text:span text:style-name="highlight_nu0">1</text:span> 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sogo.conf: </text:p>
        </text:list-item>
      </text:list>
      <table:table table:style-name="Table64_Indentation_Level1">
        <table:table-column table:style-name="odt_auto_style_table_column_6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ogo<text:span text:style-name="highlight_sy0">/</text:span>sogo.conf</text:p>
          </table:table-cell>
        </table:table-row>
      </table:table>
      <text:list text:style-name="Numbering_20_1" text:continue-numbering="true">
        <text:list-item>
          <text:p text:style-name="FirstListParagraph_Text_20_body">Et mettre un contenu similaire </text:p>
          <text:p text:style-name="Preformatted_20_Text">{<text:line-break/><text:s text:c="2"/>/* *********************<text:s text:c="2"/>Main SOGo configuration file<text:s text:c="2"/>**********************<text:line-break/><text:s text:c="3"/>*<text:s text:c="75"/>*<text:line-break/><text:s text:c="3"/>* Since the content of this file is a dictionary in OpenStep plist format,<text:s text:c="2"/>*<text:line-break/><text:s text:c="3"/>* the curly braces enclosing the body of the configuration are mandatory.<text:s text:c="3"/>*<text:line-break/><text:s text:c="3"/>* See the Installation Guide for details on the format.<text:s text:c="21"/>*<text:line-break/><text:s text:c="3"/>*<text:s text:c="75"/>*<text:line-break/><text:s text:c="3"/>* C and C++ style comments are supported.<text:s text:c="35"/>*<text:line-break/><text:s text:c="3"/>*<text:s text:c="75"/>*<text:line-break/><text:s text:c="3"/>* This example configuration contains only a subset of all available<text:s text:c="8"/>*<text:line-break/><text:s text:c="3"/>* configuration parameters. Please see the installation guide more details. *<text:line-break/><text:s text:c="3"/>*<text:s text:c="75"/>*<text:line-break/><text:s text:c="3"/>* ~sogo/GNUstep/Defaults/.GNUstepDefaults has precedence over this file,<text:s text:c="4"/>*<text:line-break/><text:s text:c="3"/>* make sure to move it away to avoid unwanted parameter overrides.<text:s text:c="10"/>*<text:line-break/><text:s text:c="3"/>*<text:s text:c="75"/>*<text:line-break/><text:s text:c="3"/>* **************************************************************************/<text:line-break/><text:line-break/><text:s text:c="2"/>/* Database configuration (mysql://, postgresql:// or oracle://) */<text:line-break/><text:s text:c="2"/>//SOGoProfileURL = "postgresql://sogo:sogo@localhost:5432/sogo/sogo_user_profile";<text:line-break/><text:s text:c="2"/>//OCSFolderInfoURL = "postgresql://sogo:sogo@localhost:5432/sogo/sogo_folder_info";<text:line-break/><text:s text:c="2"/>//OCSSessionsFolderURL = "postgresql://sogo:sogo@localhost:5432/sogo/sogo_sessions_folder";<text:line-break/><text:line-break/><text:line-break/><text:s text:c="2"/>SOGoProfileURL = "mysql://sogo:Password@127.0.0.1:3306/sogo/sogo_user_profile";<text:line-break/><text:s text:c="2"/>OCSFolderInfoURL = "mysql://sogo:Password@127.0.0.1:3306/sogo/sogo_folder_info";<text:line-break/><text:s text:c="2"/>OCSSessionsFolderURL = "mysql://sogo:Password@127.0.0.1:3306/sogo/sogo_sessions_folder";<text:line-break/><text:line-break/><text:s text:c="2"/>/* Mail */<text:line-break/><text:s text:c="2"/>SOGoDraftsFolderName = Drafts;<text:line-break/><text:s text:c="2"/>SOGoSentFolderName = Sent;<text:line-break/><text:s text:c="2"/>SOGoTrashFolderName = Trash;<text:line-break/><text:s text:c="2"/>SOGoJunkFolderName = Junk;<text:line-break/><text:s text:c="2"/>SOGoIMAPServer = "localhost";<text:line-break/><text:s text:c="2"/>//SOGoSieveServer = "sieve://127.0.0.1:4190";<text:line-break/><text:s text:c="2"/>SOGoSMTPServer = "smtp://127.0.0.1";<text:line-break/><text:s text:c="2"/>//SOGoMailDomain = acme.com;<text:line-break/><text:s text:c="2"/>SOGoMailingMechanism = smtp;<text:line-break/><text:s text:c="2"/>//SOGoForceExternalLoginWithEmail = NO;<text:line-break/><text:s text:c="2"/>//SOGoMailSpoolPath = /var/spool/sogo;<text:line-break/><text:s text:c="2"/>//Le paramètre suivant est important pour la génération de filtres Sieve<text:line-break/><text:s text:c="2"/>//NGImap4ConnectionStringSeparator = ".";<text:line-break/><text:line-break/><text:s text:c="2"/>/* Notifications */<text:line-break/><text:s text:c="2"/>//SOGoAppointmentSendEMailNotifications = NO;<text:line-break/><text:s text:c="2"/>//SOGoACLsSendEMailNotifications = NO;<text:line-break/><text:s text:c="2"/>//SOGoFoldersSendEMailNotifications = NO;<text:line-break/><text:line-break/><text:s text:c="2"/>/* Authentication */<text:line-break/><text:s text:c="2"/>//SOGoPasswordChangeEnabled = YES;<text:line-break/><text:line-break/><text:s text:c="2"/>/* LDAP authentication example */<text:line-break/><text:s text:c="2"/>//SOGoUserSources = (<text:line-break/><text:s text:c="2"/>//<text:s text:c="2"/>{<text:line-break/><text:s text:c="2"/>//<text:s text:c="4"/>type = ldap;<text:line-break/><text:s text:c="2"/>//<text:s text:c="4"/>CNFieldName = cn;<text:line-break/><text:s text:c="2"/>//<text:s text:c="4"/>UIDFieldName = uid;<text:line-break/><text:s text:c="2"/>//<text:s text:c="4"/>IDFieldName = uid; // first field of the DN for direct binds<text:line-break/><text:s text:c="2"/>//<text:s text:c="4"/>bindFields = (uid, mail); // array of fields to use for indirect binds<text:line-break/><text:s text:c="2"/>//<text:s text:c="4"/>baseDN = "ou=users,dc=acme,dc=com";<text:line-break/><text:s text:c="2"/>//<text:s text:c="4"/>bindDN = "uid=sogo,ou=users,dc=acme,dc=com";<text:line-break/><text:s text:c="2"/>//<text:s text:c="4"/>bindPassword = qwerty;<text:line-break/><text:s text:c="2"/>//<text:s text:c="4"/>canAuthenticate = YES;<text:line-break/><text:s text:c="2"/>//<text:s text:c="4"/>displayName = "Shared Addresses";<text:line-break/><text:s text:c="2"/>//<text:s text:c="4"/>hostname = "ldap://127.0.0.1:389";<text:line-break/><text:s text:c="2"/>//<text:s text:c="4"/>id = public;<text:line-break/><text:s text:c="2"/>//<text:s text:c="4"/>isAddressBook = YES;<text:line-break/><text:s text:c="2"/>//<text:s text:c="2"/>}<text:line-break/><text:s text:c="2"/>//);<text:line-break/><text:line-break/><text:s text:c="2"/>/* LDAP AD/Samba4 example */<text:line-break/><text:s text:c="2"/>//SOGoUserSources = (<text:line-break/><text:s text:c="2"/>//<text:s text:c="2"/>{<text:line-break/><text:s text:c="2"/>//<text:s text:c="4"/>type = ldap;<text:line-break/><text:s text:c="2"/>//<text:s text:c="4"/>CNFieldName = cn;<text:line-break/><text:s text:c="2"/>//<text:s text:c="4"/>UIDFieldName = sAMAccountName;<text:line-break/><text:s text:c="2"/>//<text:s text:c="4"/>baseDN = "CN=users,dc=domain,dc=tld";<text:line-break/><text:s text:c="2"/>//<text:s text:c="4"/>bindDN = "CN=sogo,CN=users,DC=domain,DC=tld";<text:line-break/><text:s text:c="2"/>//<text:s text:c="4"/>bindFields = (sAMAccountName, mail);<text:line-break/><text:s text:c="2"/>//<text:s text:c="4"/>bindPassword = password;<text:line-break/><text:s text:c="2"/>//<text:s text:c="4"/>canAuthenticate = YES;<text:line-break/><text:s text:c="2"/>//<text:s text:c="4"/>displayName = "Public";<text:line-break/><text:s text:c="2"/>//<text:s text:c="4"/>hostname = "ldap://127.0.0.1:389";<text:line-break/><text:s text:c="2"/>//<text:s text:c="4"/>filter = "mail = '*'";<text:line-break/><text:s text:c="2"/>//<text:s text:c="4"/>id = directory;<text:line-break/><text:s text:c="2"/>//<text:s text:c="4"/>isAddressBook = YES;<text:line-break/><text:s text:c="2"/>//<text:s text:c="2"/>}<text:line-break/><text:s text:c="2"/>//);<text:line-break/><text:line-break/><text:line-break/><text:s text:c="2"/>/* SQL authentication example */<text:line-break/><text:s text:c="2"/>/*<text:s text:c="2"/>These database columns MUST be present in the view/table:<text:line-break/><text:s text:c="3"/>*<text:s text:c="4"/>c_uid - will be used for authentication -<text:s text:c="2"/>it's the username or username@domain.tld)<text:line-break/><text:s text:c="3"/>*<text:s text:c="4"/>c_name - which can be identical to c_uid -<text:s text:c="2"/>will be used to uniquely identify entries<text:line-break/><text:s text:c="3"/>*<text:s text:c="4"/>c_password - password of the user, plain-text, md5 or sha encoded for now<text:line-break/><text:s text:c="3"/>*<text:s text:c="4"/>c_cn - the user's common name - such as "John Doe"<text:line-break/><text:s text:c="3"/>*<text:s text:c="4"/>mail - the user's mail address<text:line-break/><text:s text:c="3"/>*<text:s text:c="2"/>See the installation guide for more details<text:line-break/><text:s text:c="3"/>*/<text:line-break/><text:s text:c="2"/>SOGoUserSources =<text:line-break/><text:s text:c="4"/>(<text:line-break/><text:s text:c="6"/>{<text:line-break/><text:s text:c="8"/>type = sql;<text:line-break/><text:s text:c="8"/>id = directory;<text:line-break/><text:s text:c="8"/>displayName = "Annuaire";<text:line-break/><text:s text:c="8"/>viewURL = "mysql://sogo:Pasword@127.0.0.1:3306/sogo/sogo_view";<text:line-break/><text:s text:c="8"/>canAuthenticate = YES;<text:line-break/><text:s text:c="8"/>isAddressBook = YES;<text:line-break/><text:tab/>DomainFieldName = "c_domain";<text:line-break/><text:tab/>KindFieldName = "c_kind";<text:line-break/><text:tab/>MultipleBookingsFieldName = "c_multibooking";<text:line-break/><text:s text:c="8"/>userPasswordAlgorithm = sha512-crypt;<text:line-break/><text:s text:c="6"/>}<text:line-break/><text:s text:c="4"/>);<text:line-break/><text:s text:c="2"/><text:line-break/><text:s text:c="2"/>MySQL4Encoding = "utf8mb4";<text:line-break/><text:s text:c="2"/>/* Web Interface */<text:line-break/><text:s text:c="2"/>SOGoPageTitle = SOGo;<text:line-break/><text:s text:c="2"/>//SOGoVacationEnabled = YES;<text:line-break/><text:s text:c="2"/>//SOGoForwardEnabled = YES;<text:line-break/><text:s text:c="2"/>//SOGoSieveScriptsEnabled = YES;<text:line-break/><text:s text:c="2"/>//SOGoMailAuxiliaryUserAccountsEnabled = YES;<text:line-break/><text:s text:c="2"/>//SOGoTrustProxyAuthentication = NO;<text:line-break/><text:s text:c="2"/>//SOGoXSRFValidationEnabled = YES;<text:line-break/><text:line-break/><text:s text:c="2"/>/* General - SOGoTimeZone *MUST* be defined */<text:line-break/><text:s text:c="2"/>SOGoLanguage = French;<text:line-break/><text:s text:c="2"/>SOGoTimeZone = Europe/Brussels;<text:line-break/><text:s text:c="2"/>SOGoCalendarDefaultRoles = (<text:line-break/><text:s text:c="4"/>PublicDAndTViewer,<text:line-break/><text:s text:c="4"/>ConfidentialDAndTViewer<text:line-break/><text:s text:c="2"/>);<text:line-break/><text:s text:c="2"/>//SOGoSuperUsernames = (sogo1, sogo2); // This is an array - keep the parens!<text:line-break/><text:s text:c="2"/>//SxVMemLimit = 384;<text:line-break/><text:s text:c="2"/>//WOPidFile = "/var/run/sogo/sogo.pid";<text:line-break/><text:s text:c="2"/>SOGoMemcachedHost = "127.0.0.1";<text:line-break/><text:s text:c="2"/><text:line-break/><text:s text:c="2"/>/* Debug */<text:line-break/><text:s text:c="2"/>SOGoDebugRequests = YES;<text:line-break/><text:s text:c="2"/>SoDebugBaseURL = YES;<text:line-break/><text:s text:c="2"/>//ImapDebugEnabled = YES;<text:line-break/><text:s text:c="2"/>//LDAPDebugEnabled = YES;<text:line-break/><text:s text:c="2"/>//PGDebugEnabled = YES;<text:line-break/><text:s text:c="2"/>//SOGoEASDebugEnabled = YES;<text:line-break/><text:s text:c="2"/>MySQL4DebugEnabled = YES;<text:line-break/><text:s text:c="2"/>//SOGoUIxDebugEnabled = YES;<text:line-break/><text:s text:c="2"/>//WODontZipResponse = YES;<text:line-break/><text:s text:c="2"/>WOLogFile = /var/log/sogo/sogo.log;<text:line-break/>}</text:p>
        </text:list-item>
        <text:list-item>
          <text:p text:style-name="Numbering_20_1_Content"> Editer nginx </text:p>
        </text:list-item>
      </text:list>
      <table:table table:style-name="Table65_Indentation_Level1">
        <table:table-column table:style-name="odt_auto_style_table_column_6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nginx<text:span text:style-name="highlight_sy0">/</text:span>sites-enabled<text:span text:style-name="highlight_sy0">/</text:span>default</text:p>
          </table:table-cell>
        </table:table-row>
      </table:table>
      <text:list text:style-name="Numbering_20_1" text:continue-numbering="true">
        <text:list-item>
          <text:p text:style-name="FirstListParagraph_Text_20_body"> Voici un exemple de contenu </text:p>
          <text:p text:style-name="Preformatted_20_Text"><text:s text:c="3"/>location ^~/SOGo<text:line-break/><text:s text:c="3"/>{<text:line-break/><text:s text:c="6"/>proxy_pass 'http://127.0.0.1:20000'; <text:line-break/><text:s text:c="6"/>proxy_redirect 'http://127.0.0.1:20000' default; <text:line-break/><text:s text:c="6"/># forward user's IP address <text:line-break/><text:s text:c="6"/>proxy_set_header X-Real-IP $remote_addr; <text:line-break/><text:s text:c="6"/>proxy_set_header X-Forwarded-For $proxy_add_x_forwarded_for; <text:line-break/><text:s text:c="6"/>proxy_set_header Host $host; <text:line-break/><text:s text:c="6"/>proxy_set_header x-webobjects-server-protocol HTTP/1.0; <text:line-break/><text:s text:c="6"/>proxy_set_header x-webobjects-remote-host 127.0.0.1; <text:line-break/><text:s text:c="6"/>proxy_set_header x-webobjects-server-name $server_name; <text:line-break/><text:s text:c="6"/>proxy_set_header x-webobjects-server-url $scheme://$host; <text:line-break/><text:s text:c="6"/>proxy_set_header x-webobjects-server-port $server_port; <text:line-break/><text:s text:c="6"/>proxy_connect_timeout 90;<text:line-break/><text:s text:c="6"/>proxy_send_timeout 90;<text:line-break/><text:s text:c="6"/>proxy_read_timeout 90;<text:line-break/><text:s text:c="6"/>proxy_buffer_size 4k;<text:line-break/><text:s text:c="6"/>proxy_buffers 4 32k;<text:line-break/><text:s text:c="6"/>proxy_busy_buffers_size 64k;<text:line-break/><text:s text:c="6"/>proxy_temp_file_write_size 64k;<text:line-break/><text:s text:c="6"/>break;<text:line-break/><text:s text:c="3"/>}<text:line-break/><text:s text:c="3"/>location /SOGo.woa/WebServerResources/<text:line-break/><text:s text:c="3"/>{<text:line-break/><text:s text:c="6"/>alias /usr/lib/GNUstep/SOGo/WebServerResources/;<text:line-break/><text:s text:c="6"/>allow all;<text:line-break/><text:s text:c="6"/>expires max;<text:line-break/><text:s text:c="3"/>}<text:line-break/><text:line-break/><text:s text:c="3"/>location /SOGo/WebServerResources/<text:line-break/><text:s text:c="3"/>{<text:line-break/><text:s text:c="6"/>alias /usr/lib/GNUstep/SOGo/WebServerResources/; <text:line-break/><text:s text:c="6"/>allow all;<text:line-break/><text:s text:c="6"/>expires max;<text:line-break/><text:s text:c="3"/>}<text:line-break/><text:line-break/><text:s text:c="3"/>location (^/SOGo/so/ControlPanel/Products/([^/]*)/Resources/(.*)$)<text:line-break/><text:s text:c="3"/>{<text:line-break/><text:s text:c="6"/>alias /usr/lib/GNUstep/SOGo/$1.SOGo/Resources/$2;<text:line-break/><text:s text:c="6"/>expires max;<text:line-break/><text:s text:c="3"/>}<text:line-break/><text:line-break/><text:s text:c="3"/>location (^/SOGo/so/ControlPanel/Products/[^/]*UI/Resources/.*\.(jpg|png|gif|css|js)$)<text:line-break/><text:s text:c="3"/>{<text:line-break/><text:s text:c="6"/>alias /usr/lib/GNUstep/SOGo/$1.SOGo/Resources/$2;<text:line-break/><text:s text:c="6"/>expires max;<text:line-break/><text:s text:c="3"/>}<text:line-break/><text:s text:c="3"/>location ^~ /Microsoft-Server-ActiveSync <text:line-break/><text:s text:c="3"/>{<text:line-break/><text:s text:c="6"/>access_log /var/log/nginx/activesync.log;<text:line-break/><text:s text:c="6"/>error_log<text:s text:c="2"/>/var/log/nginx/activesync-error.log;<text:line-break/><text:s text:c="6"/>resolver localhost;<text:line-break/><text:s text:c="6"/><text:line-break/><text:s text:c="6"/>proxy_connect_timeout 75;<text:line-break/><text:s text:c="6"/>proxy_send_timeout 3600;<text:line-break/><text:s text:c="6"/>proxy_read_timeout 3600;<text:line-break/><text:s text:c="6"/>proxy_buffers 64 256k;<text:line-break/><text:s text:c="6"/><text:line-break/><text:s text:c="6"/>proxy_set_header Host $host;<text:line-break/><text:s text:c="6"/>proxy_set_header X-Real-IP $remote_addr;<text:line-break/><text:s text:c="6"/>proxy_set_header X-Forwarded-For $proxy_add_x_forwarded_for;<text:line-break/><text:s text:c="6"/><text:line-break/><text:s text:c="6"/>proxy_pass http://127.0.0.1:20000/SOGo/Microsoft-Server-ActiveSync;<text:line-break/><text:s text:c="6"/>proxy_redirect http://127.0.0.1:20000/SOGo/Microsoft-Server-ActiveSync /;<text:line-break/><text:s text:c="3"/>}</text:p>
        </text:list-item>
        <text:list-item>
          <text:p text:style-name="Numbering_20_1_Content"> Redémarrer postfix &amp; nginx: </text:p>
        </text:list-item>
      </text:list>
      <table:table table:style-name="Table66_Indentation_Level1">
        <table:table-column table:style-name="odt_auto_style_table_column_66_1"/>
        <table:table-row>
          <table:table-cell office:value-type="string" table:style-name="tablecell">
            <text:p text:style-name="Preformatted_20_Text">service postfix restart<text:line-break/>service sogo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12"/><text:bookmark-start text:name="sources"/>Sources<text:bookmark-end text:name="__RefHeading___sources_12"/><text:bookmark-end text:name="sources"/></text:h>
      <text:list text:style-name="List_20_1" text:continue-numbering="false">
        <text:list-item>
          <text:p text:style-name="List_20_1_Content_First"> Postfix:</text:p>
          <text:list text:style-name="List_20_1">
            <text:list-item>
              <text:p text:style-name="List_20_1_Content"> <text:a xlink:type="simple" xlink:href="https://computingforgeeks.com/setup-mail-server-on-centos-with-postfix-dovecot-mysql-roundcube/" text:style-name="Internet_20_link" text:visited-style-name="Visited_20_Internet_20_Link">https://computingforgeeks.com/setup-mail-server-on-centos-with-postfix-dovecot-mysql-roundcube/</text:a></text:p>
            </text:list-item>
            <text:list-item>
              <text:p text:style-name="List_20_1_Content"> <text:a xlink:type="simple" xlink:href="https://www.linode.com/docs/email/postfix/email-with-postfix-dovecot-and-mysql/" text:style-name="Internet_20_link" text:visited-style-name="Visited_20_Internet_20_Link">https://www.linode.com/docs/email/postfix/email-with-postfix-dovecot-and-mysql/</text:a></text:p>
            </text:list-item>
            <text:list-item>
              <text:p text:style-name="List_20_1_Content"> <text:a xlink:type="simple" xlink:href="https://computingforgeeks.com/setup-mail-server-on-centos-with-postfix-dovecot-mysql-roundcube/" text:style-name="Internet_20_link" text:visited-style-name="Visited_20_Internet_20_Link">https://computingforgeeks.com/setup-mail-server-on-centos-with-postfix-dovecot-mysql-roundcube/</text:a></text:p>
            </text:list-item>
          </text:list>
        </text:list-item>
        <text:list-item>
          <text:p text:style-name="List_20_1_Content"> Dovecot:</text:p>
          <text:list text:style-name="List_20_1">
            <text:list-item>
              <text:p text:style-name="List_20_1_Content"> <text:a xlink:type="simple" xlink:href="https://kaworu.ch/blog/2014/03/25/dovecot-antispam-with-rspamd/" text:style-name="Internet_20_link" text:visited-style-name="Visited_20_Internet_20_Link">https://kaworu.ch/blog/2014/03/25/dovecot-antispam-with-rspamd/</text:a></text:p>
            </text:list-item>
          </text:list>
        </text:list-item>
        <text:list-item>
          <text:p text:style-name="List_20_1_Content"> Rspamd:</text:p>
          <text:list text:style-name="List_20_1">
            <text:list-item>
              <text:p text:style-name="List_20_1_Content"> <text:a xlink:type="simple" xlink:href="https://workaround.org/ispmail/stretch/filtering-out-spam-with-rspamd" text:style-name="Internet_20_link" text:visited-style-name="Visited_20_Internet_20_Link">https://workaround.org/ispmail/stretch/filtering-out-spam-with-rspamd</text:a></text:p>
            </text:list-item>
            <text:list-item>
              <text:p text:style-name="List_20_1_Content"> <text:a xlink:type="simple" xlink:href="https://blog.debugo.fr/serveur-messagerie-rspamd/" text:style-name="Internet_20_link" text:visited-style-name="Visited_20_Internet_20_Link">https://blog.debugo.fr/serveur-messagerie-rspamd/</text:a></text:p>
            </text:list-item>
          </text:list>
        </text:list-item>
        <text:list-item>
          <text:p text:style-name="List_20_1_Content"> Sogo:</text:p>
          <text:list text:style-name="List_20_1">
            <text:list-item>
              <text:p text:style-name="List_20_1_Content"> <text:a xlink:type="simple" xlink:href="https://forum.iredmail.org/topic10132-iredmail-support-a-lof-of-error-such-as-no-child-available-to-handle-incoming-request.html" text:style-name="Internet_20_link" text:visited-style-name="Visited_20_Internet_20_Link">https://forum.iredmail.org/topic10132-iredmail-support-a-lof-of-error-such-as-no-child-available-to-handle-incoming-request.html</text:a></text:p>
            </text:list-item>
            <text:list-item>
              <text:p text:style-name="List_20_1_Content"> <text:a xlink:type="simple" xlink:href="https://forum.iredmail.org/topic10785-iredmail-support-sogo-problem-with-activesync-outlook-2016.html" text:style-name="Internet_20_link" text:visited-style-name="Visited_20_Internet_20_Link">https://forum.iredmail.org/topic10785-iredmail-support-sogo-problem-with-activesync-outlook-2016.html</text:a></text:p>
            </text:list-item>
            <text:list-item>
              <text:p text:style-name="List_20_1_Content"> <text:a xlink:type="simple" xlink:href="https://www.mail-archive.com/users@sogo.nu/msg28614.html" text:style-name="Internet_20_link" text:visited-style-name="Visited_20_Internet_20_Link">https://www.mail-archive.com/users@sogo.nu/msg28614.html</text:a></text:p>
            </text:list-item>
            <text:list-item>
              <text:p text:style-name="List_20_1_Content"> <text:a xlink:type="simple" xlink:href="https://marc.info/?l=sogo-users&amp;m=145570889316335&amp;w=2" text:style-name="Internet_20_link" text:visited-style-name="Visited_20_Internet_20_Link">https://marc.info/?l=sogo-users&amp;m=145570889316335&amp;w=2</text:a></text:p>
            </text:list-item>
            <text:list-item>
              <text:p text:style-name="List_20_1_Content_Last"> <text:a xlink:type="simple" xlink:href="https://forum.zentyal.org/index.php?topic=33233.0" text:style-name="Internet_20_link" text:visited-style-name="Visited_20_Internet_20_Link">https://forum.zentyal.org/index.php?topic=33233.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5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23:14</meta:creation-date>
    <dc:creator>Generated</dc:creator>
    <dc:date>2026-06-30T12::23:14</dc:date>
    <dc:language>en-US</dc:language>
    <meta:editing-cycles>1</meta:editing-cycles>
    <meta:editing-duration>PT0S</meta:editing-duration>
    <dc:title>linux_mail_postfix_dovecot_sogo</dc:title>
  </office:meta>
</office:document-meta>
</file>