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blacklist"/><text:bookmark-start text:name="__RefHeading___mailretirer_les_blacklist_1"/><text:bookmark-start text:name="mailretirer_les_blacklist"/>Mail: retirer les blacklist<text:bookmark-end text:name="__RefHeading___mailretirer_les_blacklist_1"/><text:bookmark-end text:name="mailretirer_les_blacklist"/></text:h>
      <text:list text:style-name="Numbering_20_1" text:continue-numbering="false">
        <text:list-item>
          <text:p text:style-name="Numbering_20_1_Content_First"> <text:a xlink:type="simple" xlink:href="https://sender.office.com/" text:style-name="Internet_20_link" text:visited-style-name="Visited_20_Internet_20_Link">https://sender.office.com/</text:a></text:p>
        </text:list-item>
        <text:list-item>
          <text:p text:style-name="Numbering_20_1_Content"> <text:a xlink:type="simple" xlink:href="https://www.ers.trendmicro.com/reputations/" text:style-name="Internet_20_link" text:visited-style-name="Visited_20_Internet_20_Link">https://www.ers.trendmicro.com/reputations/</text:a></text:p>
        </text:list-item>
        <text:list-item>
          <text:p text:style-name="Numbering_20_1_Content"> <text:a xlink:type="simple" xlink:href="https://support.google.com/mail/contact/bulk_send_new?rd=1" text:style-name="Internet_20_link" text:visited-style-name="Visited_20_Internet_20_Link">https://support.google.com/mail/contact/bulk_send_new?rd=1</text:a></text:p>
        </text:list-item>
        <text:list-item>
          <text:p text:style-name="Numbering_20_1_Content"> <text:a xlink:type="simple" xlink:href="https://sendersupport.olc.protection.outlook.com/snds/error.aspx?aspxerrorpath=/snds/JMRP.aspx" text:style-name="Internet_20_link" text:visited-style-name="Visited_20_Internet_20_Link">https://sendersupport.olc.protection.outlook.com/snds/error.aspx?aspxerrorpath=/snds/JMRP.aspx</text:a></text:p>
        </text:list-item>
        <text:list-item>
          <text:p text:style-name="Numbering_20_1_Content"> <text:a xlink:type="simple" xlink:href="https://ipcheck.proofpoint.com/?ip=xx.xx.xx.xx" text:style-name="Internet_20_link" text:visited-style-name="Visited_20_Internet_20_Link">https://ipcheck.proofpoint.com/?ip=xx.xx.xx.xx</text:a></text:p>
        </text:list-item>
        <text:list-item>
          <text:p text:style-name="Numbering_20_1_Content"> <text:a xlink:type="simple" xlink:href="https://talosintelligence.com/" text:style-name="Internet_20_link" text:visited-style-name="Visited_20_Internet_20_Link">https://talosintelligence.com/</text:a></text:p>
        </text:list-item>
        <text:list-item>
          <text:p text:style-name="Numbering_20_1_Content_Last"> <text:a xlink:type="simple" xlink:href="https://www.proximus.be/support/en/id_sfaqr_mail_blacklist/personal/support/internet/e-mails-and-website/problems-with-your-mailbox/your-ip-address-is-in-our-blacklist.html" text:style-name="Internet_20_link" text:visited-style-name="Visited_20_Internet_20_Link">https://www.proximus.be/support/en/id_sfaqr_mail_blacklist/personal/support/internet/e-mails-and-website/problems-with-your-mailbox/your-ip-address-is-in-our-blacklist.html</text:a></text:p>
        </text:list-item>
      </text:list>
      <text:p text:style-name="Text_20_body">MS Form: <text:a xlink:type="simple" xlink:href="https://support.microsoft.com/en-us/getsupport?oaspworkflow=start_1.0.0.0&amp;wfname=capsub&amp;productkey=edfsmsbl3&amp;locale=en-us&amp;ccsid=635931356981163805" text:style-name="Internet_20_link" text:visited-style-name="Visited_20_Internet_20_Link">https://support.microsoft.com/en-us/getsupport?oaspworkflow=start_1.0.0.0&amp;wfname=capsub&amp;productkey=edfsmsbl3&amp;locale=en-us&amp;ccsid=635931356981163805</text:a></text:p>
      <text:h text:style-name="Heading_20_3" text:outline-level="3"><text:bookmark-start text:name="__RefHeading___outils_2"/><text:bookmark-start text:name="outils"/>Outils<text:bookmark-end text:name="__RefHeading___outils_2"/><text:bookmark-end text:name="outils"/></text:h>
      <text:list text:style-name="Numbering_20_1" text:continue-numbering="false">
        <text:list-item>
          <text:p text:style-name="Numbering_20_1_Content_First"> <text:a xlink:type="simple" xlink:href="https://aboutmy.email/" text:style-name="Internet_20_link" text:visited-style-name="Visited_20_Internet_20_Link">https://aboutmy.email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4:23</meta:creation-date>
    <dc:creator>Generated</dc:creator>
    <dc:date>2026-06-29T08::04:23</dc:date>
    <dc:language>en-US</dc:language>
    <meta:editing-cycles>1</meta:editing-cycles>
    <meta:editing-duration>PT0S</meta:editing-duration>
    <dc:title>mail:blacklist</dc:title>
  </office:meta>
</office:document-meta>
</file>