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imapsync"/><text:bookmark-start text:name="__RefHeading___imapsync_1"/><text:bookmark-start text:name="imapsync"/>Imapsync<text:bookmark-end text:name="__RefHeading___imapsync_1"/><text:bookmark-end text:name="imapsync"/></text:h>
      <text:p text:style-name="Text_20_body">Imapsync permet de transférer les données d'un serveur IMAP vers un autre serveur IMA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<text:span text:style-name="highlight_sy0">/</text:span>imapsync <text:span text:style-name="highlight_re5">--host1</text:span> mail.gandi.net <text:span text:style-name="highlight_re5">--user1</text:span> info<text:span text:style-name="highlight_sy0">@</text:span>domain.com <text:span text:style-name="highlight_re5">--password1</text:span> blabla <text:span text:style-name="highlight_re5">--host2</text:span> \<text:line-break/>ex5.mail.ovh.net <text:span text:style-name="highlight_re5">--user2</text:span> info<text:span text:style-name="highlight_sy0">@</text:span>domain.com <text:span text:style-name="highlight_re5">--password2</text:span> blablabla <text:span text:style-name="highlight_re5">--pipemess</text:span> <text:span text:style-name="highlight_st0">"reformime -r7"</text:span> <text:span text:style-name="highlight_re5">--nolog</text:span> \<text:line-break/><text:span text:style-name="highlight_re5">--noemailreport1</text:span> <text:span text:style-name="highlight_re5">--noemailreport2</text:span></text:p>
          </table:table-cell>
        </table:table-row>
      </table:table>
      <text:p text:style-name="Text_20_body">Quelques améliration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5">--useheader</text:span> <text:span text:style-name="highlight_st0">"Message-Id"</text:span> <text:span text:style-name="highlight_re5">--compress1</text:span> <text:span text:style-name="highlight_re5">--compress2</text:span> <text:span text:style-name="highlight_re5">--addheader</text:span> <text:span text:style-name="highlight_re5">--regexmess</text:span> <text:span text:style-name="highlight_st0">"s,(.{9900}),$1<text:span text:style-name="highlight_es1">\r</text:span><text:span text:style-name="highlight_es1">\n</text:span>,g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6:43</meta:creation-date>
    <dc:creator>Generated</dc:creator>
    <dc:date>2026-06-29T09::26:43</dc:date>
    <dc:language>en-US</dc:language>
    <meta:editing-cycles>1</meta:editing-cycles>
    <meta:editing-duration>PT0S</meta:editing-duration>
    <dc:title>mail:imapsync</dc:title>
  </office:meta>
</office:document-meta>
</file>