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2enmod header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443</text:span>&gt;<text:line-break/><text:s text:c="4"/><text:span text:style-name="highlight_kw1">ServerName</text:span> name<text:line-break/><text:s text:c="4"/><text:span text:style-name="highlight_kw1">ServerAlias</text:span> www.name.be www.name.eu name.eu<text:line-break/><text:s text:c="4"/><text:span text:style-name="highlight_kw1">ProxyPreserveHost</text:span> <text:span text:style-name="highlight_kw2">on</text:span><text:line-break/> <text:line-break/><text:s text:c="3"/><text:span text:style-name="highlight_kw1">RequestHeader</text:span> set X-Forwarded-Proto https<text:line-break/><text:s text:c="3"/><text:span text:style-name="highlight_kw1">RequestHeader</text:span> set X-Forwarded-Host name.com<text:line-break/><text:s text:c="3"/><text:span text:style-name="highlight_kw1">ProxyRequests</text:span> <text:span text:style-name="highlight_kw2">Off</text:span><text:line-break/> <text:line-break/><text:s text:c="4"/><text:span text:style-name="highlight_kw1">ProxyPass</text:span> / http://172.31.32.101:<text:span text:style-name="highlight_nu0">8069</text:span>/ nocanon<text:line-break/><text:s text:c="4"/><text:span text:style-name="highlight_kw1">ProxyPassReverse</text:span> / http://172.31.32.101:<text:span text:style-name="highlight_nu0">8069</text:span>/<text:line-break/> <text:line-break/> <text:line-break/>&lt;/<text:span text:style-name="highlight_kw3">VirtualHost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10</meta:creation-date>
    <dc:creator>Generated</dc:creator>
    <dc:date>2026-06-29T09::16:10</dc:date>
    <dc:language>en-US</dc:language>
    <meta:editing-cycles>1</meta:editing-cycles>
    <meta:editing-duration>PT0S</meta:editing-duration>
    <dc:title>odoo:apache</dc:title>
  </office:meta>
</office:document-meta>
</file>