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compta"/><text:bookmark-start text:name="__RefHeading___odoocompta_1"/><text:bookmark-start text:name="odoocompta"/>Odoo: Compta<text:bookmark-end text:name="__RefHeading___odoocompta_1"/><text:bookmark-end text:name="odoocompta"/></text:h>
      <text:p text:style-name="Text_20_body">Réouverture de factures après pivot
faire un action serv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move <text:span text:style-name="highlight_kw1">in</text:span> records:<text:line-break/><text:s text:c="4"/><text:span text:style-name="highlight_kw1">if</text:span> move.<text:span text:style-name="highlight_me1">payment_state</text:span> <text:span text:style-name="highlight_sy0">==</text:span> <text:span text:style-name="highlight_st0">'invoicing_legacy'</text:span>:<text:line-break/><text:s text:c="8"/>new_move <text:span text:style-name="highlight_sy0">=</text:span> move.<text:span text:style-name="highlight_kw3">copy</text:span><text:span text:style-name="highlight_br0">(</text:span><text:span text:style-name="highlight_br0">{</text:span><text:span text:style-name="highlight_st0">'name'</text:span>: move.<text:span text:style-name="highlight_me1">name</text:span><text:span text:style-name="highlight_sy0">,</text:span> <text:span text:style-name="highlight_st0">'invoice_date'</text:span>: move.<text:span text:style-name="highlight_me1">invoice_date</text:span><text:span text:style-name="highlight_br0">}</text:span><text:span text:style-name="highlight_br0">)</text:span><text:line-break/><text:s text:c="8"/>new_move.<text:span text:style-name="highlight_me1">action_pos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2</meta:creation-date>
    <dc:creator>Generated</dc:creator>
    <dc:date>2026-06-29T09::16:52</dc:date>
    <dc:language>en-US</dc:language>
    <meta:editing-cycles>1</meta:editing-cycles>
    <meta:editing-duration>PT0S</meta:editing-duration>
    <dc:title>odoo:compta</dc:title>
  </office:meta>
</office:document-meta>
</file>