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oo:dev"/><text:bookmark-start text:name="__RefHeading___odoo_dev_1"/><text:bookmark-start text:name="odoo_dev"/>Odoo dev<text:bookmark-end text:name="__RefHeading___odoo_dev_1"/><text:bookmark-end text:name="odoo_dev"/></text:h>
      <text:h text:style-name="Heading_20_2" text:outline-level="2"><text:bookmark-start text:name="__RefHeading___faire_un_addon_2"/><text:bookmark-start text:name="faire_un_addon"/>Faire un addon<text:bookmark-end text:name="__RefHeading___faire_un_addon_2"/><text:bookmark-end text:name="faire_un_addon"/></text:h>
      <text:p text:style-name="Text_20_body">Faire la command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doo scaffold makeitsimple_location</text:p>
          </table:table-cell>
        </table:table-row>
      </table:table>
      <text:p text:style-name="Text_20_body"> pour créer la structure d'une app
Généralement dans le dossier: /usr/lib/python3/dist-packages/odoo/addons</text:p>
      <text:h text:style-name="Heading_20_2" text:outline-level="2"><text:bookmark-start text:name="__RefHeading___type_de_champs_3"/><text:bookmark-start text:name="type_de_champs"/>Type de champs<text:bookmark-end text:name="__RefHeading___type_de_champs_3"/><text:bookmark-end text:name="type_de_champs"/></text:h>
      <text:p text:style-name="Text_20_body">fields.Selection([ ('type1', 'Type 1'),('type2', 'Type 2'),],'Type', default='type1')</text:p>
      <text:h text:style-name="Heading_20_2" text:outline-level="2"><text:bookmark-start text:name="__RefHeading___heriter_un_modele_4"/><text:bookmark-start text:name="heriter_un_modele"/>Hériter un modèle<text:bookmark-end text:name="__RefHeading___heriter_un_modele_4"/><text:bookmark-end text:name="heriter_un_modele"/></text:h>
      <text:h text:style-name="Heading_20_3" text:outline-level="3"><text:bookmark-start text:name="__RefHeading___en_modele_5"/><text:bookmark-start text:name="en_modele"/>En modèle<text:bookmark-end text:name="__RefHeading___en_modele_5"/><text:bookmark-end text:name="en_mode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ProductTemplate<text:span text:style-name="highlight_br0">(</text:span>models.<text:span text:style-name="highlight_me1">Model</text:span><text:span text:style-name="highlight_br0">)</text:span>:<text:line-break/><text:s text:c="4"/>_inherit <text:span text:style-name="highlight_sy0">=</text:span> <text:span text:style-name="highlight_st0">'product.template'</text:span><text:line-break/><text:s text:c="4"/>_order <text:span text:style-name="highlight_sy0">=</text:span> <text:span text:style-name="highlight_st0">'name'</text:span><text:line-break/><text:s text:c="4"/>rental_ok <text:span text:style-name="highlight_sy0">=</text:span> fields.<text:span text:style-name="highlight_me1">Integer</text:span><text:span text:style-name="highlight_br0">(</text:span><text:span text:style-name="highlight_st0">"Allow rental"</text:span><text:span text:style-name="highlight_br0">)</text:span></text:p>
          </table:table-cell>
        </table:table-row>
      </table:table>
      <text:h text:style-name="Heading_20_3" text:outline-level="3"><text:bookmark-start text:name="__RefHeading___en_vue_6"/><text:bookmark-start text:name="en_vue"/>En vue<text:bookmark-end text:name="__RefHeading___en_vue_6"/><text:bookmark-end text:name="en_vu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<text:span text:style-name="highlight_sc3"><text:span text:style-name="highlight_re1">&lt;record</text:span> <text:span text:style-name="highlight_re0">id</text:span>=<text:span text:style-name="highlight_st0">"product_template_common_form_inherited"</text:span> <text:span text:style-name="highlight_re0">model</text:span>=<text:span text:style-name="highlight_st0">"ir.ui.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product.template.common.form.inherited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product.template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inherit_id"</text:span> <text:span text:style-name="highlight_re0">ref</text:span>=<text:span text:style-name="highlight_st0">"product.product_template_form_view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6"/><text:span text:style-name="highlight_sc3"><text:span text:style-name="highlight_re1">&lt;xpath</text:span> <text:span text:style-name="highlight_re0">expr</text:span>=<text:span text:style-name="highlight_st0">"//div[@name='options']"</text:span> <text:span text:style-name="highlight_re0">position</text:span>=<text:span text:style-name="highlight_st0">"after"</text:span><text:span text:style-name="highlight_re2">&gt;</text:span></text:span><text:line-break/><text:span text:style-name="highlight_sc-1">&lt;!--<text:s text:c="24"/>&lt;span class="d-inline-block"&gt;--&gt;</text:span><text:line-break/><text:s text:c="28"/><text:span text:style-name="highlight_sc3"><text:span text:style-name="highlight_re1">&lt;field</text:span> <text:span text:style-name="highlight_re0">name</text:span>=<text:span text:style-name="highlight_st0">"rental_ok"</text:span> <text:span text:style-name="highlight_re0">widget</text:span>=<text:span text:style-name="highlight_st0">"toggle"</text:span><text:span text:style-name="highlight_re2">/&gt;</text:span></text:span><text:line-break/><text:span text:style-name="highlight_sc-1">&lt;!--<text:s text:c="24"/>&lt;l</text:span><text:line-break/><text:span text:style-name="highlight_sc-1"><text:s text:c="24"/>&lt;/span&gt;--&gt;</text:span><text:line-break/><text:s text:c="16"/><text:span text:style-name="highlight_sc3"><text:span text:style-name="highlight_re1">&lt;/xpath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8:00</meta:creation-date>
    <dc:creator>Generated</dc:creator>
    <dc:date>2026-06-29T09::28:00</dc:date>
    <dc:language>en-US</dc:language>
    <meta:editing-cycles>1</meta:editing-cycles>
    <meta:editing-duration>PT0S</meta:editing-duration>
    <dc:title>odoo:dev</dc:title>
  </office:meta>
</office:document-meta>
</file>