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docker"/><text:bookmark-start text:name="__RefHeading___odoodocker_install_1"/><text:bookmark-start text:name="odoodocker_install"/>Odoo: Docker install<text:bookmark-end text:name="__RefHeading___odoodocker_install_1"/><text:bookmark-end text:name="odoodocker_install"/></text:h>
      <text:h text:style-name="Heading_20_2" text:outline-level="2"><text:bookmark-start text:name="__RefHeading___preparation_2"/><text:bookmark-start text:name="preparation"/>Préparation<text:bookmark-end text:name="__RefHeading___preparation_2"/><text:bookmark-end text:name="prepa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Installation des paquets</text:span><text:line-break/>apt <text:span text:style-name="highlight_kw2">install</text:span> docker-compose acl<text:line-break/> <text:line-break/><text:span text:style-name="highlight_co0">#Création des répertoires</text:span><text:line-break/><text:span text:style-name="highlight_kw2">mkdir</text:span> <text:span text:style-name="highlight_re5">-p</text:span> docker_volume<text:span text:style-name="highlight_sy0">/</text:span>odoo docker_volume<text:span text:style-name="highlight_sy0">/</text:span>postgres<text:line-break/>setfacl <text:span text:style-name="highlight_re5">-d</text:span> <text:span text:style-name="highlight_re5">-m</text:span> u:<text:span text:style-name="highlight_nu0">101</text:span>:rwX <text:span text:style-name="highlight_re5">-m</text:span> u:$<text:span text:style-name="highlight_br0">(</text:span><text:span text:style-name="highlight_kw2">whoami</text:span><text:span text:style-name="highlight_br0">)</text:span>:rwX .<text:span text:style-name="highlight_sy0">/</text:span>docker_volume<text:span text:style-name="highlight_sy0">/</text:span>odoo<text:line-break/>setfacl<text:s text:c="4"/><text:span text:style-name="highlight_re5">-m</text:span> u:<text:span text:style-name="highlight_nu0">101</text:span>:rwX <text:span text:style-name="highlight_re5">-m</text:span> u:$<text:span text:style-name="highlight_br0">(</text:span><text:span text:style-name="highlight_kw2">whoami</text:span><text:span text:style-name="highlight_br0">)</text:span>:rwX .<text:span text:style-name="highlight_sy0">/</text:span>docker_volume<text:span text:style-name="highlight_sy0">/</text:span>odoo<text:line-break/>setfacl <text:span text:style-name="highlight_re5">-d</text:span> <text:span text:style-name="highlight_re5">-m</text:span> u:<text:span text:style-name="highlight_nu0">999</text:span>:rwX <text:span text:style-name="highlight_re5">-m</text:span> u:$<text:span text:style-name="highlight_br0">(</text:span><text:span text:style-name="highlight_kw2">whoami</text:span><text:span text:style-name="highlight_br0">)</text:span>:rwX .<text:span text:style-name="highlight_sy0">/</text:span>docker_volume<text:span text:style-name="highlight_sy0">/</text:span>postgres<text:line-break/>setfacl<text:s text:c="4"/><text:span text:style-name="highlight_re5">-m</text:span> u:<text:span text:style-name="highlight_nu0">999</text:span>:rwX <text:span text:style-name="highlight_re5">-m</text:span> u:$<text:span text:style-name="highlight_br0">(</text:span><text:span text:style-name="highlight_kw2">whoami</text:span><text:span text:style-name="highlight_br0">)</text:span>:rwX .<text:span text:style-name="highlight_sy0">/</text:span>docker_volume<text:span text:style-name="highlight_sy0">/</text:span>postgres</text:p>
          </table:table-cell>
        </table:table-row>
      </table:table>
      <text:h text:style-name="Heading_20_2" text:outline-level="2"><text:bookmark-start text:name="__RefHeading___docker_configuration_3"/><text:bookmark-start text:name="docker_configuration"/>Docker configuration<text:bookmark-end text:name="__RefHeading___docker_configuration_3"/><text:bookmark-end text:name="docker_configur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docker-compose.ym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<text:span text:style-name="highlight_co4"><text:line-break/>services</text:span>:<text:span text:style-name="highlight_co4"><text:line-break/><text:s text:c="2"/>odoo</text:span>:<text:span text:style-name="highlight_co3"><text:line-break/><text:s text:c="4"/>image</text:span><text:span text:style-name="highlight_sy2">: </text:span>odoo:17.0<text:span text:style-name="highlight_co3"><text:line-break/><text:s text:c="4"/>env_file</text:span><text:span text:style-name="highlight_sy2">: </text:span>.env<text:span text:style-name="highlight_co4"><text:line-break/><text:s text:c="4"/>depends_on</text:span><text:span text:style-name="highlight_sy2">:<text:line-break/></text:span><text:s text:c="6"/>- postgres<text:span text:style-name="highlight_co4"><text:line-break/><text:s text:c="4"/>ports</text:span><text:span text:style-name="highlight_sy2">:<text:line-break/></text:span><text:s text:c="6"/>- 8069:8069<text:span text:style-name="highlight_co4"><text:line-break/><text:s text:c="4"/>volumes</text:span>:<text:span text:style-name="highlight_co3"><text:line-break/><text:s text:c="6"/>- type</text:span><text:span text:style-name="highlight_sy2">: </text:span>bind<text:span text:style-name="highlight_co3"><text:line-break/><text:s text:c="8"/>source</text:span><text:span text:style-name="highlight_sy2">: </text:span>./docker_volume/odoo<text:span text:style-name="highlight_co3"><text:line-break/><text:s text:c="8"/>target</text:span><text:span text:style-name="highlight_sy2">: </text:span>/var/lib/odoo<text:line-break/> <text:line-break/><text:span text:style-name="highlight_co4"><text:line-break/><text:s text:c="2"/>postgres</text:span>:<text:span text:style-name="highlight_co3"><text:line-break/><text:s text:c="4"/>image</text:span><text:span text:style-name="highlight_sy2">: </text:span>postgres:15<text:span text:style-name="highlight_co3"><text:line-break/><text:s text:c="4"/>env_file</text:span><text:span text:style-name="highlight_sy2">: </text:span>.env<text:span text:style-name="highlight_co4"><text:line-break/><text:s text:c="4"/>volumes</text:span>:<text:span text:style-name="highlight_co3"><text:line-break/><text:s text:c="6"/>- type</text:span><text:span text:style-name="highlight_sy2">: </text:span>bind<text:span text:style-name="highlight_co3"><text:line-break/><text:s text:c="8"/>source</text:span><text:span text:style-name="highlight_sy2">: </text:span>./docker_volume/postgres<text:span text:style-name="highlight_co3"><text:line-break/><text:s text:c="8"/>target</text:span><text:span text:style-name="highlight_sy2">: </text:span>/var/lib/postgresql/data/pgdat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.env</text:p>
          </table:table-cell>
        </table:table-row>
      </table:table>
      <text:p text:style-name="Preformatted_20_Text"># postgresql environment variables<text:line-break/>POSTGRES_DB=postgres<text:line-break/>POSTGRES_PASSWORD=a_strong_password_for_user<text:line-break/>POSTGRES_USER=odoo<text:line-break/>PGDATA=/var/lib/postgresql/data/pgdata<text:line-break/><text:line-break/># odoo environment variables<text:line-break/>HOST=postgres<text:line-break/>USER=odoo<text:line-break/>PASSWORD=a_strong_password_for_user</text:p>
      <text:h text:style-name="Heading_20_2" text:outline-level="2"><text:bookmark-start text:name="__RefHeading___utilisation_de_docker_4"/><text:bookmark-start text:name="utilisation_de_docker"/>Utilisation de docker<text:bookmark-end text:name="__RefHeading___utilisation_de_docker_4"/><text:bookmark-end text:name="utilisation_de_dock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Pour lancer en mode foreground</text:span><text:line-break/>docker-compose up<text:line-break/><text:span text:style-name="highlight_co0"># Pour lancer en mode daemon</text:span><text:line-break/>docker-compose up <text:span text:style-name="highlight_re5">-d</text:span><text:line-break/><text:span text:style-name="highlight_co0"># Pour stopper</text:span><text:line-break/>docker-compose stop</text:p>
          </table:table-cell>
        </table:table-row>
      </table:table>
      <text:h text:style-name="Heading_20_2" text:outline-level="2"><text:bookmark-start text:name="__RefHeading___cloner_le_projet_5"/><text:bookmark-start text:name="cloner_le_projet"/>Cloner le projet<text:bookmark-end text:name="__RefHeading___cloner_le_projet_5"/><text:bookmark-end text:name="cloner_le_proje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b</text:span> uat <text:span text:style-name="highlight_kw2">git</text:span><text:span text:style-name="highlight_sy0">@</text:span>github.com:makeitsimple-git<text:span text:style-name="highlight_sy0">/</text:span>mrp_timac.git docker_volume<text:span text:style-name="highlight_sy0">/</text:span>odoo<text:span text:style-name="highlight_sy0">/</text:span>addons<text:span text:style-name="highlight_sy0">/</text:span><text:span text:style-name="highlight_nu0">17.0</text:span><text:span text:style-name="highlight_sy0">/</text:span>mrp_timac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9</meta:creation-date>
    <dc:creator>Generated</dc:creator>
    <dc:date>2026-06-29T09::16:49</dc:date>
    <dc:language>en-US</dc:language>
    <meta:editing-cycles>1</meta:editing-cycles>
    <meta:editing-duration>PT0S</meta:editing-duration>
    <dc:title>odoo:docker</dc:title>
  </office:meta>
</office:document-meta>
</file>