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ecommerce:product-template"/><text:bookmark-start text:name="__RefHeading___product_template_work_in_progress_1"/><text:bookmark-start text:name="product_template_work_in_progress"/>Product template work in progress<text:bookmark-end text:name="__RefHeading___product_template_work_in_progress_1"/><text:bookmark-end text:name="product_template_work_in_progres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<text:span text:style-name="highlight_re2">?&gt;</text:span></text:span><text:line-break/><text:span text:style-name="highlight_sc3"><text:span text:style-name="highlight_re1">&lt;data</text:span> <text:span text:style-name="highlight_re0">inherit_id</text:span>=<text:span text:style-name="highlight_st0">"website_sale.product"</text:span> <text:span text:style-name="highlight_re0">active</text:span>=<text:span text:style-name="highlight_st0">"True"</text:span> <text:span text:style-name="highlight_re0">name</text:span>=<text:span text:style-name="highlight_st0">"Delivery time"</text:span><text:span text:style-name="highlight_re2">&gt;</text:span></text:span><text:line-break/><text:s text:c="8"/><text:span text:style-name="highlight_sc3"><text:span text:style-name="highlight_re1">&lt;xpath</text:span> <text:span text:style-name="highlight_re0">expr</text:span>=<text:span text:style-name="highlight_st0">"//div[@id='o_product_terms_and_share']"</text:span> <text:span text:style-name="highlight_re0">position</text:span>=<text:span text:style-name="highlight_st0">"after"</text:span><text:span text:style-name="highlight_re2">&gt;</text:span></text:span><text:line-break/><text:s text:c="10"/><text:span text:style-name="highlight_sc3"><text:span text:style-name="highlight_re1">&lt;div</text:span> <text:span text:style-name="highlight_re0">itemscope</text:span>=<text:span text:style-name="highlight_st0">"itemscope"</text:span> <text:span text:style-name="highlight_re0">itemtype</text:span>=<text:span text:style-name="highlight_st0">"http://schema.org/Product"</text:span> <text:span text:style-name="highlight_re0">id</text:span>=<text:span text:style-name="highlight_st0">"wrap"</text:span> <text:span text:style-name="highlight_re0">class</text:span>=<text:span text:style-name="highlight_st0">"js_sale"</text:span><text:span text:style-name="highlight_re2">&gt;</text:span></text:span><text:line-break/><text:s text:c="10"/><text:span text:style-name="highlight_sc3"><text:span text:style-name="highlight_re1">&lt;section</text:span> <text:span text:style-name="highlight_re0">t-attf-class</text:span>=<text:span text:style-name="highlight_st0">"container py-4 oe_website_sale #{'discount' if combination_info['has_discounted_price'] else ''}"</text:span> <text:span text:style-name="highlight_re0">id</text:span>=<text:span text:style-name="highlight_st0">"product_detail"</text:span> <text:span text:style-name="highlight_re0">t-att-data-view-track</text:span>=<text:span text:style-name="highlight_st0">"view_track and '1' or '0'"</text:span> <text:span text:style-name="highlight_re0">t-att-data-product-tracking-info</text:span>=<text:span text:style-name="highlight_st0">"json.dumps(request.env['product.template'].get_google_analytics_data(combination_info))"</text:span><text:span text:style-name="highlight_re2">&gt;</text:span></text:span><text:line-break/> <text:line-break/><text:s text:c="12"/><text:span text:style-name="highlight_sc3"><text:span text:style-name="highlight_re1">&lt;div</text:span> <text:span text:style-name="highlight_re0">id</text:span>=<text:span text:style-name="highlight_st0">"o-carousel-product"</text:span> <text:span text:style-name="highlight_re0">class</text:span>=<text:span text:style-name="highlight_st0">"carousel slide position-sticky mb-3 overflow-hidden"</text:span> <text:span text:style-name="highlight_re0">data-ride</text:span>=<text:span text:style-name="highlight_st0">"carousel"</text:span> <text:span text:style-name="highlight_re0">data-interval</text:span>=<text:span text:style-name="highlight_st0">"0"</text:span> <text:span text:style-name="highlight_re0">t-att-data-name</text:span>=<text:span text:style-name="highlight_st0">"product_carousel_block_name"</text:span><text:span text:style-name="highlight_re2">&gt;</text:span></text:span> <text:line-break/><text:s text:c="12"/><text:span text:style-name="highlight_sc3"><text:span text:style-name="highlight_re1">&lt;t</text:span> <text:span text:style-name="highlight_re0">t-set</text:span>=<text:span text:style-name="highlight_st0">"product_images"</text:span> <text:span text:style-name="highlight_re0">t-value</text:span>=<text:span text:style-name="highlight_st0">"product_variant._get_images() if product_variant else product._get_images()"</text:span><text:span text:style-name="highlight_re2">/&gt;</text:span></text:span><text:line-break/><text:s text:c="12"/><text:span text:style-name="highlight_sc3"><text:span text:style-name="highlight_re1">&lt;div</text:span> <text:span text:style-name="highlight_re0">t-attf-class</text:span>=<text:span text:style-name="highlight_st0">"carousel-item h-100#{' active' if product_image_first else ''}"</text:span><text:span text:style-name="highlight_re2">&gt;</text:span></text:span><text:line-break/><text:s text:c="12"/><text:span text:style-name="highlight_sc3"><text:span text:style-name="highlight_re1">&lt;t</text:span> <text:span text:style-name="highlight_re0">t-foreach</text:span>=<text:span text:style-name="highlight_st0">"product_images"</text:span> <text:span text:style-name="highlight_re0">t-as</text:span>=<text:span text:style-name="highlight_st0">"product_image"</text:span><text:span text:style-name="highlight_re2">&gt;</text:span></text:span><text:line-break/><text:s text:c="14"/><text:span text:style-name="highlight_sc3"><text:span text:style-name="highlight_re1">&lt;p<text:span text:style-name="highlight_re2">&gt;</text:span></text:span></text:span> nom : <text:span text:style-name="highlight_sc3"><text:span text:style-name="highlight_re1">&lt;t</text:span> <text:span text:style-name="highlight_re0">t-esc</text:span>=<text:span text:style-name="highlight_st0">"product_image.image_1920"</text:span><text:span text:style-name="highlight_re2">/&gt;</text:span><text:span text:style-name="highlight_re1">&lt;/p<text:span text:style-name="highlight_re2">&gt;</text:span></text:span></text:span><text:line-break/><text:s text:c="12"/><text:span text:style-name="highlight_sc3"><text:span text:style-name="highlight_re1">&lt;/t<text:span text:style-name="highlight_re2">&gt;</text:span></text:span></text:span><text:line-break/><text:s text:c="12"/><text:span text:style-name="highlight_sc3"><text:span text:style-name="highlight_re1">&lt;/div<text:span text:style-name="highlight_re2">&gt;</text:span></text:span></text:span><text:line-break/><text:s text:c="12"/><text:span text:style-name="highlight_sc3"><text:span text:style-name="highlight_re1">&lt;/div<text:span text:style-name="highlight_re2">&gt;</text:span></text:span></text:span><text:line-break/> <text:line-break/><text:s text:c="12"/>product_variant.qty_available: <text:span text:style-name="highlight_sc3"><text:span text:style-name="highlight_re1">&lt;p<text:span text:style-name="highlight_re2">&gt;</text:span></text:span><text:span text:style-name="highlight_re1">&lt;t</text:span> <text:span text:style-name="highlight_re0">t-esc</text:span>=<text:span text:style-name="highlight_st0">"product_variant.qty_available"</text:span><text:span text:style-name="highlight_re2">/&gt;</text:span><text:span text:style-name="highlight_re1">&lt;/p<text:span text:style-name="highlight_re2">&gt;</text:span></text:span></text:span><text:line-break/><text:s text:c="12"/>product.qty_available: <text:span text:style-name="highlight_sc3"><text:span text:style-name="highlight_re1">&lt;p<text:span text:style-name="highlight_re2">&gt;</text:span></text:span><text:span text:style-name="highlight_re1">&lt;t</text:span> <text:span text:style-name="highlight_re0">t-esc</text:span>=<text:span text:style-name="highlight_st0">"product.qty_available"</text:span><text:span text:style-name="highlight_re2">/&gt;</text:span><text:span text:style-name="highlight_re1">&lt;/p<text:span text:style-name="highlight_re2">&gt;</text:span></text:span></text:span><text:line-break/><text:s text:c="12"/><text:span text:style-name="highlight_sc3"><text:span text:style-name="highlight_re1">&lt;p<text:span text:style-name="highlight_re2">&gt;</text:span></text:span></text:span>product_line.uom_qty: <text:span text:style-name="highlight_sc3"><text:span text:style-name="highlight_re1">&lt;t</text:span> <text:span text:style-name="highlight_re0">t-set</text:span>=<text:span text:style-name="highlight_st0">"test"</text:span> <text:span text:style-name="highlight_re0">t-attf-test</text:span>=<text:span text:style-name="highlight_st0">"product_line.uom_qty"</text:span><text:span text:style-name="highlight_re2">/&gt;</text:span></text:span><text:s text:c="2"/><text:span text:style-name="highlight_sc3"><text:span text:style-name="highlight_re1">&lt;t</text:span> <text:span text:style-name="highlight_re0">t-esc</text:span>=<text:span text:style-name="highlight_st0">"test"</text:span><text:span text:style-name="highlight_re2">/&gt;</text:span><text:span text:style-name="highlight_re1">&lt;/p<text:span text:style-name="highlight_re2">&gt;</text:span></text:span></text:span><text:line-break/><text:s text:c="12"/><text:span text:style-name="highlight_sc3"><text:span text:style-name="highlight_re1">&lt;p<text:span text:style-name="highlight_re2">&gt;</text:span></text:span></text:span>product.qty_available: <text:span text:style-name="highlight_sc3"><text:span text:style-name="highlight_re1">&lt;t</text:span> <text:span text:style-name="highlight_re0">t-set</text:span>=<text:span text:style-name="highlight_st0">"test"</text:span> <text:span text:style-name="highlight_re0">t-attf-test</text:span>=<text:span text:style-name="highlight_st0">"product_variant.qty_available"</text:span><text:span text:style-name="highlight_re2">/&gt;</text:span></text:span><text:s text:c="2"/><text:span text:style-name="highlight_sc3"><text:span text:style-name="highlight_re1">&lt;t</text:span> <text:span text:style-name="highlight_re0">t-esc</text:span>=<text:span text:style-name="highlight_st0">"test"</text:span><text:span text:style-name="highlight_re2">/&gt;</text:span><text:span text:style-name="highlight_re1">&lt;/p<text:span text:style-name="highlight_re2">&gt;</text:span></text:span></text:span><text:line-break/><text:s text:c="13"/><text:span text:style-name="highlight_sc3"><text:span text:style-name="highlight_re1">&lt;p<text:span text:style-name="highlight_re2">&gt;</text:span></text:span></text:span>combination_info: <text:span text:style-name="highlight_sc3"><text:span text:style-name="highlight_re1">&lt;t</text:span> <text:span text:style-name="highlight_re0">t-set</text:span>=<text:span text:style-name="highlight_st0">"test"</text:span> <text:span text:style-name="highlight_re0">t-attf-test</text:span>=<text:span text:style-name="highlight_st0">"product_variant.id"</text:span><text:span text:style-name="highlight_re2">/&gt;</text:span></text:span><text:s text:c="2"/><text:span text:style-name="highlight_sc3"><text:span text:style-name="highlight_re1">&lt;t</text:span> <text:span text:style-name="highlight_re0">t-esc</text:span>=<text:span text:style-name="highlight_st0">"test"</text:span><text:span text:style-name="highlight_re2">/&gt;</text:span><text:span text:style-name="highlight_re1">&lt;/p<text:span text:style-name="highlight_re2">&gt;</text:span></text:span></text:span><text:line-break/><text:s text:c="13"/><text:span text:style-name="highlight_sc3"><text:span text:style-name="highlight_re1">&lt;p</text:span> <text:span text:style-name="highlight_re0">t-if</text:span>=<text:span text:style-name="highlight_st0">"product.virtual_available==0"</text:span> <text:span text:style-name="highlight_re0">class</text:span>=<text:span text:style-name="highlight_st0">"alert alert-danger"</text:span><text:span text:style-name="highlight_re2">&gt;</text:span></text:span>Cet article n'est plus disponible dans cette taille<text:span text:style-name="highlight_sc3"><text:span text:style-name="highlight_re1">&lt;/p<text:span text:style-name="highlight_re2">&gt;</text:span></text:span></text:span><text:line-break/><text:s text:c="13"/><text:span text:style-name="highlight_sc3"><text:span text:style-name="highlight_re1">&lt;p</text:span> <text:span text:style-name="highlight_re0">t-if</text:span>=<text:span text:style-name="highlight_st0">"product.allow_out_of_stock_order and product.virtual_available==0"</text:span><text:span text:style-name="highlight_re2">&gt;</text:span></text:span>Expédition: Disponible en 6 à 12 jours<text:span text:style-name="highlight_sc3"><text:span text:style-name="highlight_re1">&lt;/p<text:span text:style-name="highlight_re2">&gt;</text:span></text:span></text:span><text:line-break/><text:s text:c="13"/><text:span text:style-name="highlight_sc3"><text:span text:style-name="highlight_re1">&lt;p</text:span> <text:span text:style-name="highlight_re0">t-if</text:span>=<text:span text:style-name="highlight_st0">"product.virtual_available&gt;</text:span></text:span>0"&gt;Expédition: Disponible en 24h en Belgique<text:span text:style-name="highlight_sc3"><text:span text:style-name="highlight_re1">&lt;/p<text:span text:style-name="highlight_re2">&gt;</text:span></text:span></text:span><text:line-break/><text:s text:c="13"/><text:span text:style-name="highlight_sc-1">&lt;!--tock visible<text:s text:c="2"/>&lt;p&gt;&lt;t t-esc="product_product.stock_quant_ids.inventory_quantity_auto_apply"/&gt;&lt;/p&gt;--&gt;</text:span><text:line-break/> <text:line-break/><text:s text:c="13"/><text:span text:style-name="highlight_sc3"><text:span text:style-name="highlight_re1">&lt;p</text:span> <text:span text:style-name="highlight_re0">t-if</text:span>=<text:span text:style-name="highlight_st0">"hasQuantities"</text:span><text:span text:style-name="highlight_re2">&gt;</text:span></text:span>TADAAAA<text:span text:style-name="highlight_sc3"><text:span text:style-name="highlight_re1">&lt;/p<text:span text:style-name="highlight_re2">&gt;</text:span></text:span></text:span><text:line-break/><text:s text:c="13"/><text:span text:style-name="highlight_sc3"><text:span text:style-name="highlight_re1">&lt;p<text:span text:style-name="highlight_re2">&gt;</text:span></text:span></text:span>product._get_combination_info(combination, add_qty=add_qty or 1, pricelist=pricelist) <text:span text:style-name="highlight_sc3"><text:span text:style-name="highlight_re1">&lt;t</text:span> <text:span text:style-name="highlight_re0">t-esc</text:span>=<text:span text:style-name="highlight_st0">"product._get_combination_info(combination, add_qty=add_qty or 1, pricelist=pricelist)"</text:span><text:span text:style-name="highlight_re2">/&gt;</text:span><text:span text:style-name="highlight_re1">&lt;/p<text:span text:style-name="highlight_re2">&gt;</text:span></text:span></text:span><text:line-break/><text:s text:c="13"/><text:span text:style-name="highlight_sc3"><text:span text:style-name="highlight_re1">&lt;p<text:span text:style-name="highlight_re2">&gt;</text:span></text:span><text:span text:style-name="highlight_re1">&lt;t</text:span> <text:span text:style-name="highlight_re0">t-esc</text:span>=<text:span text:style-name="highlight_st0">"product._get_combination_info()"</text:span><text:span text:style-name="highlight_re2">/&gt;</text:span><text:span text:style-name="highlight_re1">&lt;/p<text:span text:style-name="highlight_re2">&gt;</text:span></text:span></text:span><text:line-break/><text:s text:c="13"/><text:span text:style-name="highlight_sc3"><text:span text:style-name="highlight_re1">&lt;p<text:span text:style-name="highlight_re2">&gt;</text:span></text:span></text:span>product.env['product.product'].browse(combination_info['product_id']): <text:span text:style-name="highlight_sc3"><text:span text:style-name="highlight_re1">&lt;t</text:span> <text:span text:style-name="highlight_re0">t-esc</text:span>=<text:span text:style-name="highlight_st0">"product.env['product.product'].browse(combination_info['product_id'])"</text:span><text:span text:style-name="highlight_re2">/&gt;</text:span><text:span text:style-name="highlight_re1">&lt;/p<text:span text:style-name="highlight_re2">&gt;</text:span></text:span></text:span><text:line-break/><text:s text:c="14"/><text:span text:style-name="highlight_sc3"><text:span text:style-name="highlight_re1">&lt;p<text:span text:style-name="highlight_re2">&gt;</text:span></text:span><text:span text:style-name="highlight_re1">&lt;t</text:span> <text:span text:style-name="highlight_re0">t-esc</text:span>=<text:span text:style-name="highlight_st0">"product.env['product.product']"</text:span><text:span text:style-name="highlight_re2">/&gt;</text:span><text:span text:style-name="highlight_re1">&lt;/p<text:span text:style-name="highlight_re2">&gt;</text:span></text:span></text:span><text:line-break/><text:s text:c="12"/><text:span text:style-name="highlight_sc3"><text:span text:style-name="highlight_re1">&lt;p<text:span text:style-name="highlight_re2">&gt;</text:span></text:span></text:span>product_detail: <text:span text:style-name="highlight_sc3"><text:span text:style-name="highlight_re1">&lt;t</text:span> <text:span text:style-name="highlight_re0">t-esc</text:span>=<text:span text:style-name="highlight_st0">"product_detail"</text:span><text:span text:style-name="highlight_re2">/&gt;</text:span><text:span text:style-name="highlight_re1">&lt;/p<text:span text:style-name="highlight_re2">&gt;</text:span></text:span></text:span><text:line-break/><text:s text:c="12"/><text:span text:style-name="highlight_sc3"><text:span text:style-name="highlight_re1">&lt;p<text:span text:style-name="highlight_re2">&gt;</text:span></text:span></text:span>combination: <text:span text:style-name="highlight_sc3"><text:span text:style-name="highlight_re1">&lt;t</text:span> <text:span text:style-name="highlight_re0">t-esc</text:span>=<text:span text:style-name="highlight_st0">"combination"</text:span><text:span text:style-name="highlight_re2">/&gt;</text:span><text:span text:style-name="highlight_re1">&lt;/p<text:span text:style-name="highlight_re2">&gt;</text:span></text:span></text:span><text:line-break/><text:s text:c="12"/><text:span text:style-name="highlight_sc3"><text:span text:style-name="highlight_re1">&lt;p<text:span text:style-name="highlight_re2">&gt;</text:span></text:span></text:span>combination_info: <text:span text:style-name="highlight_sc3"><text:span text:style-name="highlight_re1">&lt;t</text:span> <text:span text:style-name="highlight_re0">t-esc</text:span>=<text:span text:style-name="highlight_st0">"combination_info"</text:span><text:span text:style-name="highlight_re2">/&gt;</text:span><text:span text:style-name="highlight_re1">&lt;/p<text:span text:style-name="highlight_re2">&gt;</text:span></text:span></text:span><text:line-break/> <text:line-break/><text:s text:c="12"/><text:span text:style-name="highlight_sc3"><text:span text:style-name="highlight_re1">&lt;p<text:span text:style-name="highlight_re2">&gt;</text:span></text:span></text:span>combination: <text:span text:style-name="highlight_sc3"><text:span text:style-name="highlight_re1">&lt;t</text:span> <text:span text:style-name="highlight_re0">t-att</text:span>=<text:span text:style-name="highlight_st0">"combination"</text:span><text:span text:style-name="highlight_re2">/&gt;</text:span><text:span text:style-name="highlight_re1">&lt;/p<text:span text:style-name="highlight_re2">&gt;</text:span></text:span></text:span><text:line-break/> <text:line-break/> <text:line-break/><text:s text:c="13"/>product.virtual_available: <text:span text:style-name="highlight_sc3"><text:span text:style-name="highlight_re1">&lt;p<text:span text:style-name="highlight_re2">&gt;</text:span></text:span><text:span text:style-name="highlight_re1">&lt;t</text:span> <text:span text:style-name="highlight_re0">t-esc</text:span>=<text:span text:style-name="highlight_st0">"product.virtual_available"</text:span><text:span text:style-name="highlight_re2">/&gt;</text:span><text:span text:style-name="highlight_re1">&lt;/p<text:span text:style-name="highlight_re2">&gt;</text:span></text:span></text:span><text:line-break/><text:s text:c="14"/>product.list_price1: <text:span text:style-name="highlight_sc3"><text:span text:style-name="highlight_re1">&lt;p<text:span text:style-name="highlight_re2">&gt;</text:span></text:span><text:span text:style-name="highlight_re1">&lt;t</text:span> <text:span text:style-name="highlight_re0">t-esc</text:span>=<text:span text:style-name="highlight_st0">"combination_info['price']"</text:span><text:span text:style-name="highlight_re2">/&gt;</text:span><text:span text:style-name="highlight_re1">&lt;/p<text:span text:style-name="highlight_re2">&gt;</text:span></text:span></text:span><text:line-break/><text:s text:c="14"/>product.list_price2: <text:span text:style-name="highlight_sc3"><text:span text:style-name="highlight_re1">&lt;span</text:span> <text:span text:style-name="highlight_re0">itemprop</text:span>=<text:span text:style-name="highlight_st0">"price"</text:span> <text:span text:style-name="highlight_re0">style</text:span>=<text:span text:style-name="highlight_st0">"display:none;"</text:span> <text:span text:style-name="highlight_re0">t-esc</text:span>=<text:span text:style-name="highlight_st0">"combination_info['price']"</text:span><text:span text:style-name="highlight_re2">/&gt;</text:span></text:span><text:line-break/><text:s text:c="14"/>product.list_price3: <text:span text:style-name="highlight_sc3"><text:span text:style-name="highlight_re1">&lt;span</text:span> <text:span text:style-name="highlight_re0">t-field</text:span>=<text:span text:style-name="highlight_st0">"product.list_price"</text:span> <text:span text:style-name="highlight_re0">t-options</text:span>=<text:span text:style-name="highlight_st0">"{<text:s text:c="20"/>&amp;quot;widget&amp;quot;: &amp;quot;monetary&amp;quot;,<text:s text:c="20"/>&amp;quot;display_currency&amp;quot;: product.currency_id,<text:s text:c="16"/>}"</text:span><text:span text:style-name="highlight_re2">/&gt;</text:span></text:span><text:line-break/> <text:line-break/><text:s text:c="15"/><text:span text:style-name="highlight_sc3"><text:span text:style-name="highlight_re1">&lt;t</text:span> <text:span text:style-name="highlight_re0">t-foreach</text:span>=<text:span text:style-name="highlight_st0">"product.valid_product_template_attribute_line_ids"</text:span> <text:span text:style-name="highlight_re0">t-as</text:span>=<text:span text:style-name="highlight_st0">"ptal"</text:span><text:span text:style-name="highlight_re2">&gt;</text:span></text:span><text:line-break/><text:s text:c="20"/>aaa <text:span text:style-name="highlight_sc3"><text:span text:style-name="highlight_re1">&lt;t</text:span> <text:span text:style-name="highlight_re0">t-esc</text:span>=<text:span text:style-name="highlight_st0">"ptal.id"</text:span><text:span text:style-name="highlight_re2">/&gt;</text:span></text:span><text:line-break/><text:s text:c="14"/><text:span text:style-name="highlight_sc3"><text:span text:style-name="highlight_re1">&lt;/t<text:span text:style-name="highlight_re2">&gt;</text:span></text:span></text:span><text:line-break/> <text:line-break/><text:s text:c="6"/><text:span text:style-name="highlight_sc3"><text:span text:style-name="highlight_re1">&lt;t</text:span> <text:span text:style-name="highlight_re0">t-if</text:span>=<text:span text:style-name="highlight_st0">"handle_stock"</text:span><text:span text:style-name="highlight_re2">&gt;</text:span></text:span><text:line-break/><text:s text:c="8"/>STOCK<text:line-break/><text:s text:c="8"/><text:span text:style-name="highlight_sc3"><text:span text:style-name="highlight_re1">&lt;/t<text:span text:style-name="highlight_re2">&gt;</text:span></text:span></text:span><text:line-break/> <text:line-break/><text:s text:c="12"/><text:span text:style-name="highlight_sc3"><text:span text:style-name="highlight_re1">&lt;t</text:span> <text:span text:style-name="highlight_re0">t-set</text:span>=<text:span text:style-name="highlight_st0">"product_variant2"</text:span> <text:span text:style-name="highlight_re0">t-value</text:span>=<text:span text:style-name="highlight_st0">"product.env['product.product'].browse(combination_info['product_id'])"</text:span><text:span text:style-name="highlight_re2">/&gt;</text:span></text:span><text:line-break/><text:s text:c="12"/><text:span text:style-name="highlight_sc3"><text:span text:style-name="highlight_re1">&lt;p<text:span text:style-name="highlight_re2">&gt;</text:span></text:span></text:span>product_variant2: <text:span text:style-name="highlight_sc3"><text:span text:style-name="highlight_re1">&lt;t</text:span> <text:span text:style-name="highlight_re0">t-esc</text:span>=<text:span text:style-name="highlight_st0">"product_variant2"</text:span><text:span text:style-name="highlight_re2">/&gt;</text:span><text:span text:style-name="highlight_re1">&lt;/p<text:span text:style-name="highlight_re2">&gt;</text:span></text:span></text:span><text:line-break/> <text:line-break/><text:s text:c="12"/><text:span text:style-name="highlight_sc3"><text:span text:style-name="highlight_re1">&lt;p<text:span text:style-name="highlight_re2">&gt;</text:span></text:span></text:span>website_sale.product_quantity: <text:span text:style-name="highlight_sc3"><text:span text:style-name="highlight_re1">&lt;t</text:span> <text:span text:style-name="highlight_re0">t-esc</text:span>=<text:span text:style-name="highlight_st0">"product_quantity"</text:span><text:span text:style-name="highlight_re2">/&gt;</text:span><text:span text:style-name="highlight_re1">&lt;/p<text:span text:style-name="highlight_re2">&gt;</text:span></text:span></text:span><text:line-break/><text:span text:style-name="highlight_sc3"><text:span text:style-name="highlight_re1">&lt;t</text:span> <text:span text:style-name="highlight_re0">t-set</text:span>=<text:span text:style-name="highlight_st0">"prod_obj"</text:span> <text:span text:style-name="highlight_re0">t-value</text:span>=<text:span text:style-name="highlight_st0">"request.env['product.product']"</text:span><text:span text:style-name="highlight_re2">/&gt;</text:span></text:span><text:line-break/> <text:line-break/><text:span text:style-name="highlight_sc3"><text:span text:style-name="highlight_re1">&lt;t</text:span> <text:span text:style-name="highlight_re0">t-set</text:span>=<text:span text:style-name="highlight_st0">"prodtemp"</text:span> <text:span text:style-name="highlight_re0">t-value</text:span>=<text:span text:style-name="highlight_st0">"prod_obj.search([])"</text:span> <text:span text:style-name="highlight_re2">/&gt;</text:span></text:span><text:line-break/> <text:line-break/><text:span text:style-name="highlight_sc3"><text:span text:style-name="highlight_re1">&lt;t</text:span> <text:span text:style-name="highlight_re0">t-foreach</text:span>=<text:span text:style-name="highlight_st0">"prodtemp"</text:span> <text:span text:style-name="highlight_re0">t-as</text:span>=<text:span text:style-name="highlight_st0">"prod"</text:span><text:span text:style-name="highlight_re2">&gt;</text:span></text:span><text:line-break/> <text:line-break/><text:span text:style-name="highlight_sc3"><text:span text:style-name="highlight_re1">&lt;t</text:span> <text:span text:style-name="highlight_re0">t-esc</text:span>=<text:span text:style-name="highlight_st0">"prod.name"</text:span><text:span text:style-name="highlight_re2">/&gt;</text:span></text:span><text:line-break/> <text:line-break/><text:span text:style-name="highlight_sc3"><text:span text:style-name="highlight_re1">&lt;/t<text:span text:style-name="highlight_re2">&gt;</text:span></text:span></text:span><text:line-break/><text:s text:c="8"/><text:span text:style-name="highlight_sc3"><text:span text:style-name="highlight_re1">&lt;/section<text:span text:style-name="highlight_re2">&gt;</text:span></text:span></text:span><text:line-break/><text:s text:c="8"/><text:span text:style-name="highlight_sc3"><text:span text:style-name="highlight_re1">&lt;/div<text:span text:style-name="highlight_re2">&gt;</text:span></text:span></text:span><text:line-break/><text:s text:c="8"/><text:span text:style-name="highlight_sc3"><text:span text:style-name="highlight_re1">&lt;/xpath<text:span text:style-name="highlight_re2">&gt;</text:span></text:span></text:span><text:line-break/><text:s text:c="4"/><text:span text:style-name="highlight_sc3"><text:span text:style-name="highlight_re1">&lt;/data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33:07</meta:creation-date>
    <dc:creator>Generated</dc:creator>
    <dc:date>2026-06-29T10::33:07</dc:date>
    <dc:language>en-US</dc:language>
    <meta:editing-cycles>1</meta:editing-cycles>
    <meta:editing-duration>PT0S</meta:editing-duration>
    <dc:title>odoo:ecommerce:product-template</dc:title>
  </office:meta>
</office:document-meta>
</file>