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oo:install"/><text:bookmark-start text:name="__RefHeading___odooinstallation_v17_sur_debian_12_1"/><text:bookmark-start text:name="odooinstallation_v17_sur_debian_12"/>Odoo: Installation v17 sur Debian 12<text:bookmark-end text:name="__RefHeading___odooinstallation_v17_sur_debian_12_1"/><text:bookmark-end text:name="odooinstallation_v17_sur_debian_12"/></text:h>
      <text:h text:style-name="Heading_20_3" text:outline-level="3"><text:bookmark-start text:name="__RefHeading___install_19_on_deb_13_2"/><text:bookmark-start text:name="install_19_on_deb_13"/>Install 19 on Deb 13<text:bookmark-end text:name="__RefHeading___install_19_on_deb_13_2"/><text:bookmark-end text:name="install_19_on_deb_13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ython3-asn1crypto python3-babel python3-cbor2 python3-dateutil python3-docutils python3-geoip2 python3-gevent python3-greenlet python3-libsass python3-lxml-html-clean python3-num2words python3-ofxparse python3-openpyxl python3-openssl python3-passlib python3-polib python3-psutil python3-pypdf python3-qrcode python3-reportlab python3-rjsmin python3-serial python3-stdnum python3-tz python3-usb python3-vobject python3-werkzeug python3-xlrd python3-xlsxwriter python3-zeep fonts-inconsolata fonts-font-awesome fonts-roboto-unhinted gsfonts python3-freezegun python3-magic python3-renderpm python3-ldap python3-xlw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Create dummy package structure</text:span><text:line-break/><text:span text:style-name="highlight_kw2">mkdir</text:span> <text:span text:style-name="highlight_re5">-p</text:span> <text:span text:style-name="highlight_sy0">/</text:span>tmp<text:span text:style-name="highlight_sy0">/</text:span>python3-pypdf2-dummy<text:span text:style-name="highlight_sy0">/</text:span>DEBIAN<text:line-break/> <text:line-break/><text:span text:style-name="highlight_co0"># Create control file</text:span><text:line-break/><text:span text:style-name="highlight_kw2">cat</text:span> <text:span text:style-name="highlight_sy0">&gt;</text:span> <text:span text:style-name="highlight_sy0">/</text:span>tmp<text:span text:style-name="highlight_sy0">/</text:span>python3-pypdf2-dummy<text:span text:style-name="highlight_sy0">/</text:span>DEBIAN<text:span text:style-name="highlight_sy0">/</text:span>control <text:span text:style-name="highlight_co2">&lt;&lt; EOF<text:line-break/>Package: python3-pypdf2<text:line-break/>Version: 1.0.0<text:line-break/>Section: python<text:line-break/>Priority: optional<text:line-break/>Architecture: all<text:line-break/>Depends: python3-pypdf<text:line-break/>Maintainer: Local User &lt;user@local&gt;<text:line-break/>Description: Dummy package to satisfy python3-pypdf2 dependency<text:line-break/> This is a dummy package that depends on python3-pypdf to satisfy<text:line-break/> the python3-pypdf2 dependency for Odoo 19.<text:line-break/>EOF</text:span><text:line-break/> <text:line-break/><text:span text:style-name="highlight_co0"># Build the dummy package</text:span><text:line-break/>dpkg-deb <text:span text:style-name="highlight_re5">--build</text:span> <text:span text:style-name="highlight_sy0">/</text:span>tmp<text:span text:style-name="highlight_sy0">/</text:span>python3-pypdf2-dummy<text:line-break/> <text:line-break/><text:span text:style-name="highlight_co0"># Install the dummy package</text:span><text:line-break/><text:span text:style-name="highlight_kw2">sudo</text:span> <text:span text:style-name="highlight_kw2">dpkg</text:span> <text:span text:style-name="highlight_re5">-i</text:span> <text:span text:style-name="highlight_sy0">/</text:span>tmp<text:span text:style-name="highlight_sy0">/</text:span>python3-pypdf2-dummy.deb</text:p>
          </table:table-cell>
        </table:table-row>
      </table:table>
      <text:p text:style-name="Text_20_body">wget <text:a xlink:type="simple" xlink:href="https://download.odoo.com/19.0/nightly/deb/odoo_19.0.latest_all.deb" text:style-name="Internet_20_link" text:visited-style-name="Visited_20_Internet_20_Link">https://download.odoo.com/19.0/nightly/deb/odoo_19.0.latest_all.deb</text:a>
dpkg -i odoo_19.0.latest_all.deb</text:p>
      <text:h text:style-name="Heading_20_3" text:outline-level="3"><text:bookmark-start text:name="__RefHeading___install_old_3"/><text:bookmark-start text:name="install_old"/>Install Old<text:bookmark-end text:name="__RefHeading___install_old_3"/><text:bookmark-end text:name="install_old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gnupg2 postgresql gpg<text:line-break/><text:span text:style-name="highlight_co0">#pg_ctlcluster 13 main start</text:span><text:line-break/>dpkg-reconfigure locales<text:line-break/>dpkg-reconfigure tzdata<text:line-break/><text:span text:style-name="highlight_kw2">wget</text:span> <text:span text:style-name="highlight_re5">-O</text:span> - https:<text:span text:style-name="highlight_sy0">//</text:span>nightly.odoo.com<text:span text:style-name="highlight_sy0">/</text:span>odoo.key <text:span text:style-name="highlight_sy0">|</text:span><text:s text:c="2"/>gpg <text:span text:style-name="highlight_re5">--dearmor</text:span> <text:span text:style-name="highlight_re5">-o</text:span> <text:span text:style-name="highlight_sy0">/</text:span>usr<text:span text:style-name="highlight_sy0">/</text:span>share<text:span text:style-name="highlight_sy0">/</text:span>keyrings<text:span text:style-name="highlight_sy0">/</text:span>odoo-archive-keyring.gpg<text:line-break/><text:span text:style-name="highlight_kw3">echo</text:span> <text:span text:style-name="highlight_st_h">'deb [signed-by=/usr/share/keyrings/odoo-archive-keyring.gpg] https://nightly.odoo.com/19.0/nightly/deb/ ./'</text:span> <text:span text:style-name="highlight_sy0">|</text:span><text:s text:c="2"/>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odoo.list<text:line-break/> <text:line-break/><text:span text:style-name="highlight_kw2">apt-get update</text:span> <text:span text:style-name="highlight_sy0">&amp;&amp;</text:span> <text:span text:style-name="highlight_kw2">apt-get install</text:span> odoo <text:line-break/><text:span text:style-name="highlight_co0"># apt-get install ttf-mscorefonts-installer</text:span><text:line-break/>service odoo start</text:p>
          </table:table-cell>
        </table:table-row>
      </table:table>
      <text:h text:style-name="Heading_20_3" text:outline-level="3"><text:bookmark-start text:name="__RefHeading___installation_wkhtmltopdf_4"/><text:bookmark-start text:name="installation_wkhtmltopdf"/>Installation wkhtmltopdf<text:bookmark-end text:name="__RefHeading___installation_wkhtmltopdf_4"/><text:bookmark-end text:name="installation_wkhtmltopdf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<text:span text:style-name="highlight_kw2">wget</text:span> https:<text:span text:style-name="highlight_sy0">//</text:span>github.com<text:span text:style-name="highlight_sy0">/</text:span>wkhtmltopdf<text:span text:style-name="highlight_sy0">/</text:span>packaging<text:span text:style-name="highlight_sy0">/</text:span>releases<text:span text:style-name="highlight_sy0">/</text:span>download<text:span text:style-name="highlight_sy0">/</text:span>0.12.6.1-<text:span text:style-name="highlight_nu0">3</text:span><text:span text:style-name="highlight_sy0">/</text:span>wkhtmltox_0.12.6.1-<text:span text:style-name="highlight_nu0">3</text:span>.bookworm_amd64.deb<text:line-break/><text:span text:style-name="highlight_kw2">dpkg</text:span> <text:span text:style-name="highlight_re5">-i</text:span> wkhtmltox_0.12.6.1-<text:span text:style-name="highlight_nu0">3</text:span>.jammy_amd64.deb</text:p>
          </table:table-cell>
        </table:table-row>
      </table:table>
      <text:h text:style-name="Heading_20_3" text:outline-level="3"><text:bookmark-start text:name="__RefHeading___reverse_proxy_5"/><text:bookmark-start text:name="reverse_proxy"/>Reverse Proxy<text:bookmark-end text:name="__RefHeading___reverse_proxy_5"/><text:bookmark-end text:name="reverse_proxy"/></text:h>
      <text:p text:style-name="Text_20_body">apt-get install apache2
a2enmod proxy proxy_http
service apache2 restart
a2dissite 000-default.conf 
nano /etc/apache2/sites-available/odoo.conf</text:p>
      <text:p text:style-name="Text_20_body">&lt;VirtualHost *:80&gt;</text:p>
      <text:p text:style-name="Preformatted_20_Text"><text:s text:c="2"/>ServerName test.makeitsimple.be<text:line-break/><text:s text:c="2"/>ServerAdmin info@makeitsimple.be</text:p>
      <text:p text:style-name="Preformatted_20_Text"><text:s text:c="2"/>ProxyPass / http://127.0.0.1:8069/<text:line-break/><text:s text:c="2"/>ProxyPassReverse / http://127.0.0.1:8069/<text:line-break/><text:s text:c="2"/>ProxyRequests Off</text:p>
      <text:p text:style-name="Text_20_body">&lt;/VirtualHost&gt;</text:p>
      <text:p text:style-name="Text_20_body">a2ensite odoo.conf</text:p>
      <text:p text:style-name="Text_20_body">&lt;/code&gt;</text:p>
      <text:p text:style-name="Text_20_body">Wkhtmltopdf doit peut-être être téléchargé en .deb et installé manuell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12:41</meta:creation-date>
    <dc:creator>Generated</dc:creator>
    <dc:date>2026-06-29T08::12:41</dc:date>
    <dc:language>en-US</dc:language>
    <meta:editing-cycles>1</meta:editing-cycles>
    <meta:editing-duration>PT0S</meta:editing-duration>
    <dc:title>odoo:install</dc:title>
  </office:meta>
</office:document-meta>
</file>