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doo:migration-ce-saas"/><text:bookmark-start text:name="__RefHeading___migration_odoo_15ce_vers_17ee_1"/><text:bookmark-start text:name="migration_odoo_15ce_vers_17ee"/>Migration Odoo 15CE vers 17EE<text:bookmark-end text:name="__RefHeading___migration_odoo_15ce_vers_17ee_1"/><text:bookmark-end text:name="migration_odoo_15ce_vers_17ee"/></text:h>
      <text:h text:style-name="Heading_20_2" text:outline-level="2"><text:bookmark-start text:name="__RefHeading___preparation_2"/><text:bookmark-start text:name="preparation"/>Préparation<text:bookmark-end text:name="__RefHeading___preparation_2"/><text:bookmark-end text:name="preparation"/></text:h>
      <text:list text:style-name="Numbering_20_1" text:continue-numbering="false">
        <text:list-item>
          <text:p text:style-name="Numbering_20_1_Content_First"> Mettre à jour le système:</text:p>
        </text:list-item>
      </text:list>
      <table:table table:style-name="Table1_Indentation_Level1">
        <table:table-column table:style-name="odt_auto_style_table_column_1_1"/>
        <table:table-row>
          <table:table-cell office:value-type="string" table:style-name="tablecell">
            <text:p text:style-name="Preformatted_20_Text">apt update<text:line-break/>apt dist-upgrade<text:line-break/><text:span text:style-name="highlight_co0"># Installation des paquets nécessaires</text:span><text:line-break/><text:span text:style-name="highlight_kw2">apt-get install</text:span> libxml2-dev libxslt1-dev libsasl2-dev libldap2-dev \<text:line-break/>libssl-dev libffi-dev libjpeg-dev libpq-dev rsync python3-geoip2 python3-rjsmin</text:p>
          </table:table-cell>
        </table:table-row>
      </table:table>
      <text:list text:style-name="Numbering_20_1" text:continue-numbering="true">
        <text:list-item/>
        <text:list-item>
          <text:p text:style-name="Numbering_20_1_Content_First"> Retirer le repository d'Odoo dans les sources APT</text:p>
        </text:list-item>
        <text:list-item>
          <text:p text:style-name="Numbering_20_1_Content"> Migrer vers bookworm:</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2">sed</text:span> <text:span text:style-name="highlight_re5">-i</text:span> <text:span text:style-name="highlight_st_h">'s/bullseye/bookworm/g'</text:span> <text:span text:style-name="highlight_sy0">/</text:span>etc<text:span text:style-name="highlight_sy0">/</text:span>apt<text:span text:style-name="highlight_sy0">/</text:span>sources.list<text:line-break/>apt update<text:line-break/>apt dist-upgrade</text:p>
          </table:table-cell>
        </table:table-row>
      </table:table>
      <text:list text:style-name="Numbering_20_1" text:continue-numbering="true">
        <text:list-item/>
      </text:list>
      <text:h text:style-name="Heading_20_2" text:outline-level="2"><text:bookmark-start text:name="__RefHeading___passage_de_la_version_15_ce_a_la_version_15ee_3"/><text:bookmark-start text:name="passage_de_la_version_15_ce_a_la_version_15ee"/>Passage de la version 15 CE à la version 15EE<text:bookmark-end text:name="__RefHeading___passage_de_la_version_15_ce_a_la_version_15ee_3"/><text:bookmark-end text:name="passage_de_la_version_15_ce_a_la_version_15ee"/></text:h>
      <text:p text:style-name="Text_20_body">Télécharger la version 15EE sur la <text:a xlink:type="simple" xlink:href="https://www.odoo.com/fr_FR/page/download" text:style-name="Internet_20_link" text:visited-style-name="Visited_20_Internet_20_Link">page de téléchargement d'Odoo</text:a>.</text:p>
      <table:table table:style-name="Table">
        <table:table-column table:style-name="odt_auto_style_table_column_3_1"/>
        <table:table-row>
          <table:table-cell office:value-type="string" table:style-name="tablecell">
            <text:p text:style-name="Preformatted_20_Text">service odoo stop<text:line-break/><text:span text:style-name="highlight_kw2">dpkg</text:span> <text:span text:style-name="highlight_re5">-i</text:span> <text:span text:style-name="highlight_sy0">&lt;</text:span>path_to_enterprise_deb<text:span text:style-name="highlight_sy0">&gt;</text:span><text:line-break/><text:span text:style-name="highlight_kw2">su</text:span> postgres <text:span text:style-name="highlight_re5">-s</text:span> <text:span text:style-name="highlight_sy0">/</text:span>bin<text:span text:style-name="highlight_sy0">/</text:span><text:span text:style-name="highlight_kw2">bash</text:span><text:line-break/><text:span text:style-name="highlight_kw3">cd</text:span> <text:span text:style-name="highlight_sy0">/</text:span>tmp<text:line-break/>python3 <text:span text:style-name="highlight_sy0">/</text:span>usr<text:span text:style-name="highlight_sy0">/</text:span>bin<text:span text:style-name="highlight_sy0">/</text:span>odoo <text:span text:style-name="highlight_re5">-d</text:span> <text:span text:style-name="highlight_sy0">&lt;</text:span>database_name<text:span text:style-name="highlight_sy0">&gt;</text:span> <text:span text:style-name="highlight_re5">-i</text:span> web_enterprise <text:span text:style-name="highlight_re5">--stop-after-init</text:span></text:p>
          </table:table-cell>
        </table:table-row>
      </table:table>
      <text:h text:style-name="Heading_20_2" text:outline-level="2"><text:bookmark-start text:name="__RefHeading___migration_de_la_version_15ee_a_la_17ee_4"/><text:bookmark-start text:name="migration_de_la_version_15ee_a_la_17ee"/>Migration de la version 15EE à la 17EE<text:bookmark-end text:name="__RefHeading___migration_de_la_version_15ee_a_la_17ee_4"/><text:bookmark-end text:name="migration_de_la_version_15ee_a_la_17ee"/></text:h>
      <text:list text:style-name="Numbering_20_1" text:continue-numbering="false">
        <text:list-item>
          <text:p text:style-name="Numbering_20_1_Content_First"> Supprimer les modules custom (supprimer le répertoire, désinstaller et supprimer de la liste des apps).</text:p>
        </text:list-item>
        <text:list-item>
          <text:p text:style-name="Numbering_20_1_Content"> Couper le service Odoo </text:p>
        </text:list-item>
      </text:list>
      <table:table table:style-name="Table3_Indentation_Level1">
        <table:table-column table:style-name="odt_auto_style_table_column_4_1"/>
        <table:table-row>
          <table:table-cell office:value-type="string" table:style-name="tablecell">
            <text:p text:style-name="Preformatted_20_Text">service odoo stop</text:p>
          </table:table-cell>
        </table:table-row>
      </table:table>
      <text:list text:style-name="Numbering_20_1" text:continue-numbering="true">
        <text:list-item/>
        <text:list-item>
          <text:p text:style-name="Numbering_20_1_Content_First"> Changer d'utilisateur et lancer le script de migration </text:p>
        </text:list-item>
      </text:list>
      <table:table table:style-name="Table4_Indentation_Level1">
        <table:table-column table:style-name="odt_auto_style_table_column_5_1"/>
        <table:table-row>
          <table:table-cell office:value-type="string" table:style-name="tablecell">
            <text:p text:style-name="Preformatted_20_Text"><text:span text:style-name="highlight_kw2">su</text:span> postgres <text:span text:style-name="highlight_re5">-s</text:span> <text:span text:style-name="highlight_sy0">/</text:span>bin<text:span text:style-name="highlight_sy0">/</text:span><text:span text:style-name="highlight_kw2">bash</text:span><text:line-break/><text:span text:style-name="highlight_kw3">cd</text:span> <text:span text:style-name="highlight_sy0">/</text:span>tmp<text:line-break/><text:span text:style-name="highlight_co0"># Migrer le format des db en UTF</text:span><text:line-break/>psql<text:line-break/>UPDATE pg_database SET datistemplate = FALSE WHERE datname = <text:span text:style-name="highlight_st_h">'template1'</text:span>;<text:line-break/>DROP DATABASE template1;<text:line-break/>CREATE DATABASE template1 WITH TEMPLATE = template0 ENCODING = <text:span text:style-name="highlight_st_h">'UTF8'</text:span>;<text:line-break/>UPDATE pg_database SET datistemplate = TRUE WHERE datname = <text:span text:style-name="highlight_st_h">'template1'</text:span>;<text:line-break/>\c template1;<text:line-break/>VACUUM FREEZE;<text:line-break/><text:span text:style-name="highlight_co0"># Migration de la db</text:span><text:line-break/><text:span text:style-name="highlight_co0"># Changer test par production si nécessaire</text:span><text:line-break/>python3 <text:span text:style-name="highlight_sy0">&lt;</text:span><text:span text:style-name="highlight_br0">(</text:span>curl <text:span text:style-name="highlight_re5">-s</text:span> https:<text:span text:style-name="highlight_sy0">//</text:span>upgrade.odoo.com<text:span text:style-name="highlight_sy0">/</text:span>upgrade<text:span text:style-name="highlight_br0">)</text:span> <text:span text:style-name="highlight_kw3">test</text:span> <text:span text:style-name="highlight_re5">-d</text:span> klinicare <text:span text:style-name="highlight_re5">-t</text:span> <text:span text:style-name="highlight_nu0">17.0</text:span> <text:span text:style-name="highlight_re5">--contract</text:span> M24080222222235325 <text:span text:style-name="highlight_re5">-r</text:span> klinicare_v17</text:p>
          </table:table-cell>
        </table:table-row>
      </table:table>
      <text:list text:style-name="Numbering_20_1" text:continue-numbering="true">
        <text:list-item/>
        <text:list-item>
          <text:p text:style-name="Numbering_20_1_Content_First"> Mettre à jour les droits des tables (toujours avec user postgres): </text:p>
        </text:list-item>
      </text:list>
      <table:table table:style-name="Table5_Indentation_Level1">
        <table:table-column table:style-name="odt_auto_style_table_column_6_1"/>
        <table:table-row>
          <table:table-cell office:value-type="string" table:style-name="tablecell">
            <text:p text:style-name="Preformatted_20_Text">psql<text:line-break/>ALTER DATABASE <text:span text:style-name="highlight_st0">"klinicare_v17"</text:span> OWNER TO odoo;<text:line-break/><text:span text:style-name="highlight_co0">#</text:span><text:line-break/>\c <text:span text:style-name="highlight_st0">"klinicare_v17"</text:span><text:line-break/><text:span text:style-name="highlight_co0">#</text:span><text:line-break/>SELECT format<text:span text:style-name="highlight_br0">(</text:span><text:line-break/><text:s text:c="10"/><text:span text:style-name="highlight_st_h">'ALTER TABLE public.%I OWNER TO odoo'</text:span>,<text:line-break/><text:s text:c="10"/>table_name<text:line-break/><text:s text:c="7"/><text:span text:style-name="highlight_br0">)</text:span><text:line-break/>FROM information_schema.tables<text:line-break/>WHERE table_schema = <text:span text:style-name="highlight_st_h">'public'</text:span><text:line-break/><text:s text:c="2"/>AND table_type = <text:span text:style-name="highlight_st_h">'BASE TABLE'</text:span> \gexec<text:line-break/> <text:line-break/><text:span text:style-name="highlight_co0">#</text:span><text:line-break/>drop sequence base_cache_signaling;<text:line-break/>drop sequence base_registry_signaling;<text:line-break/>drop sequence base_cache_signaling_default;<text:line-break/>drop sequence base_cache_signaling_assets;<text:line-break/>drop sequence base_cache_signaling_templates;<text:line-break/>drop sequence base_cache_signaling_routing;<text:line-break/> <text:line-break/>ALTER USER odoo WITH SUPERUSER;</text:p>
          </table:table-cell>
        </table:table-row>
      </table:table>
      <text:list text:style-name="Numbering_20_1" text:continue-numbering="true">
        <text:list-item/>
      </text:list>
      <text:list text:style-name="Numbering_20_1" text:continue-numbering="false">
        <text:list-item>
          <text:p text:style-name="Numbering_20_1_Content_First"> Fusionner le filestore: </text:p>
        </text:list-item>
      </text:list>
      <table:table table:style-name="Table6_Indentation_Level1">
        <table:table-column table:style-name="odt_auto_style_table_column_7_1"/>
        <table:table-row>
          <table:table-cell office:value-type="string" table:style-name="tablecell">
            <text:p text:style-name="Preformatted_20_Text"><text:span text:style-name="highlight_kw2">cp</text:span> .<text:span text:style-name="highlight_sy0">/</text:span>filestore<text:span text:style-name="highlight_sy0">/*</text:span> <text:span text:style-name="highlight_sy0">/</text:span>var<text:span text:style-name="highlight_sy0">/</text:span>lib<text:span text:style-name="highlight_sy0">/</text:span>odoo<text:span text:style-name="highlight_sy0">/</text:span>.local<text:span text:style-name="highlight_sy0">/</text:span>share<text:span text:style-name="highlight_sy0">/</text:span>Odoo<text:span text:style-name="highlight_sy0">/</text:span>filestore<text:span text:style-name="highlight_sy0">/</text:span>klinicare_v17<text:span text:style-name="highlight_sy0">/</text:span> <text:span text:style-name="highlight_re5">-r</text:span><text:line-break/><text:span text:style-name="highlight_kw2">cp</text:span> <text:span text:style-name="highlight_sy0">/</text:span>var<text:span text:style-name="highlight_sy0">/</text:span>lib<text:span text:style-name="highlight_sy0">/</text:span>odoo<text:span text:style-name="highlight_sy0">/</text:span>.local<text:span text:style-name="highlight_sy0">/</text:span>share<text:span text:style-name="highlight_sy0">/</text:span>Odoo<text:span text:style-name="highlight_sy0">/</text:span>filestore<text:span text:style-name="highlight_sy0">/</text:span>klinicare<text:span text:style-name="highlight_sy0">/*</text:span> <text:span text:style-name="highlight_sy0">/</text:span>var<text:span text:style-name="highlight_sy0">/</text:span>lib<text:span text:style-name="highlight_sy0">/</text:span>odoo<text:span text:style-name="highlight_sy0">/</text:span>.local<text:span text:style-name="highlight_sy0">/</text:span>share<text:span text:style-name="highlight_sy0">/</text:span>Odoo<text:span text:style-name="highlight_sy0">/</text:span>filestore<text:span text:style-name="highlight_sy0">/</text:span>klinicare_v17<text:span text:style-name="highlight_sy0">/</text:span> <text:span text:style-name="highlight_re5">-r</text:span><text:line-break/><text:span text:style-name="highlight_co0">#vérifier les droits sur les dossiers du filestore </text:span><text:line-break/><text:span text:style-name="highlight_kw2">chown</text:span> odoo:odoo <text:span text:style-name="highlight_sy0">/</text:span>var<text:span text:style-name="highlight_sy0">/</text:span>lib<text:span text:style-name="highlight_sy0">/</text:span>odoo<text:span text:style-name="highlight_sy0">/</text:span>.local<text:span text:style-name="highlight_sy0">/</text:span>share<text:span text:style-name="highlight_sy0">/</text:span>Odoo<text:span text:style-name="highlight_sy0">/</text:span>filestore<text:span text:style-name="highlight_sy0">/*</text:span> <text:span text:style-name="highlight_re5">-R</text:span></text:p>
          </table:table-cell>
        </table:table-row>
      </table:table>
      <text:list text:style-name="Numbering_20_1" text:continue-numbering="true">
        <text:list-item/>
        <text:list-item>
          <text:p text:style-name="LastListParagraph_Numbering_20_1_Content_First"> Télécharger le module 17EE et le déployer</text:p>
        </text:list-item>
      </text:list>
      <text:h text:style-name="Heading_20_2" text:outline-level="2"><text:bookmark-start text:name="__RefHeading___post_update_5"/><text:bookmark-start text:name="post_update"/>Post update<text:bookmark-end text:name="__RefHeading___post_update_5"/><text:bookmark-end text:name="post_update"/></text:h>
      <text:p text:style-name="Text_20_body">Spécifique au projet:
 - reset vue 1614
 - dans la partie Apps, mettre à jour “base”</text:p>
      <text:h text:style-name="Heading_20_2" text:outline-level="2"><text:bookmark-start text:name="__RefHeading___crap_6"/><text:bookmark-start text:name="crap"/>CRAP<text:bookmark-end text:name="__RefHeading___crap_6"/><text:bookmark-end text:name="crap"/></text:h>
      <text:p text:style-name="Text_20_body">désinstaller les modules non-officiels
fermer le serveur
faire un backup</text:p>
      <table:table table:style-name="Table">
        <table:table-column table:style-name="odt_auto_style_table_column_8_1"/>
        <table:table-row>
          <table:table-cell office:value-type="string" table:style-name="tablecell">
            <text:p text:style-name="Preformatted_20_Text"><text:span text:style-name="highlight_kw2">su</text:span> postgres <text:span text:style-name="highlight_re5">-s</text:span> <text:span text:style-name="highlight_sy0">/</text:span>bin<text:span text:style-name="highlight_sy0">/</text:span><text:span text:style-name="highlight_kw2">bash</text:span><text:line-break/>service odoo stop<text:line-break/><text:span text:style-name="highlight_kw2">dpkg</text:span> <text:span text:style-name="highlight_re5">-i</text:span> <text:line-break/>python3 <text:span text:style-name="highlight_sy0">/</text:span>usr<text:span text:style-name="highlight_sy0">/</text:span>bin<text:span text:style-name="highlight_sy0">/</text:span>odoo <text:span text:style-name="highlight_re5">-d</text:span> klinicare <text:span text:style-name="highlight_re5">-i</text:span> web_enterprise <text:span text:style-name="highlight_re5">--stop-after-init</text:span></text:p>
          </table:table-cell>
        </table:table-row>
      </table:table>
      <text:p text:style-name="Text_20_body">Lancer la commande de maj</text:p>
      <table:table table:style-name="Table">
        <table:table-column table:style-name="odt_auto_style_table_column_9_1"/>
        <table:table-row>
          <table:table-cell office:value-type="string" table:style-name="tablecell">
            <text:p text:style-name="Preformatted_20_Text">apt <text:span text:style-name="highlight_kw2">install</text:span> rsync<text:line-break/> <text:line-break/><text:span text:style-name="highlight_kw2">su</text:span> postgres <text:span text:style-name="highlight_re5">-s</text:span> <text:span text:style-name="highlight_sy0">/</text:span>bin<text:span text:style-name="highlight_sy0">/</text:span><text:span text:style-name="highlight_kw2">bash</text:span><text:line-break/><text:span text:style-name="highlight_kw3">cd</text:span> <text:span text:style-name="highlight_sy0">/</text:span>tmp<text:line-break/><text:span text:style-name="highlight_co0"># Changer test</text:span><text:line-break/>python3 <text:span text:style-name="highlight_sy0">&lt;</text:span><text:span text:style-name="highlight_br0">(</text:span>curl <text:span text:style-name="highlight_re5">-s</text:span> https:<text:span text:style-name="highlight_sy0">//</text:span>upgrade.odoo.com<text:span text:style-name="highlight_sy0">/</text:span>upgrade<text:span text:style-name="highlight_br0">)</text:span> <text:span text:style-name="highlight_kw3">test</text:span> <text:span text:style-name="highlight_re5">-d</text:span> klinicare <text:span text:style-name="highlight_re5">-t</text:span> <text:span text:style-name="highlight_nu0">16.0</text:span> <text:span text:style-name="highlight_re5">--contract</text:span><text:s text:c="2"/>xxxxxx</text:p>
          </table:table-cell>
        </table:table-row>
      </table:table>
      <text:p text:style-name="Text_20_body">/var/lib/odoo/.local/share/Odoo/filestore/klinicare/</text:p>
      <text:p text:style-name="Text_20_body">klinicare_test_16.0_2024_09_02_18_10</text:p>
      <text:p text:style-name="Text_20_body">When performing database restoration via the command line, ensure you have correctly placed the filestore. The database name and filestore name should match to ensure Odoo uses the same filestore rather than generating a new one. The filestore in Odoo is stored in /home/odoo/.local/share/Odoo/filestore (assuming /home/odoo is Odoo’s home directory).</text:p>
      <table:table table:style-name="Table">
        <table:table-column table:style-name="odt_auto_style_table_column_10_1"/>
        <table:table-row>
          <table:table-cell office:value-type="string" table:style-name="tablecell">
            <text:p text:style-name="Preformatted_20_Text">ALTER DATABASE "klinicare_test_16.0_2024_09_02_18_10" OWNER TO odoo;<text:line-break/>#<text:line-break/>\c "klini..."<text:line-break/>SELECT format(<text:line-break/><text:s text:c="10"/>'ALTER TABLE public.%I OWNER TO odoo',<text:line-break/><text:s text:c="10"/>table_name<text:line-break/><text:s text:c="7"/>)<text:line-break/>FROM information_schema.tables<text:line-break/>WHERE table_schema = 'public'<text:line-break/><text:s text:c="2"/>AND table_type = 'BASE TABLE' \gexec<text:line-break/>#<text:line-break/>drop sequence base_cache_signaling;<text:line-break/>drop sequence base_registry_signaling;<text:line-break/>drop sequence base_cache_signaling_default;<text:line-break/>drop sequence base_cache_signaling_assets;<text:line-break/>drop sequence base_cache_signaling_templates;<text:line-break/>drop sequence base_cache_signaling_routing;</text:p>
          </table:table-cell>
        </table:table-row>
      </table:table>
      <text:p text:style-name="Text_20_body">SELECT format(</text:p>
      <text:p text:style-name="Preformatted_20_Text"><text:s text:c="8"/>'ALTER TABLE public.%I OWNER TO odoo',<text:line-break/><text:s text:c="8"/>table_name<text:line-break/><text:s text:c="5"/>)</text:p>
      <text:p text:style-name="Text_20_body">FROM information_schema.tables
WHERE table_schema = 'public'</text:p>
      <text:p text:style-name="Preformatted_20_Text">AND table_type = 'BASE TABLE' \gexec</text:p>
      <text:p text:style-name="Text_20_body">SELECT format(</text:p>
      <text:p text:style-name="Preformatted_20_Text"><text:s text:c="8"/>'ALTER TABLE public.%I OWNER TO odoo',<text:line-break/><text:s text:c="8"/>table_name<text:line-break/><text:s text:c="5"/>)</text:p>
      <text:p text:style-name="Text_20_body">FROM information_schema.tables
WHERE table_schema = 'public'</text:p>
      <text:p text:style-name="Preformatted_20_Text">AND table_type = 'BASE TABLE' \gexec</text:p>
      <text:p text:style-name="Text_20_body">drop sequence base_cache_signaling;
drop sequence base_registry_signaling;
drop sequence base_cache_signaling_default;
drop sequence base_cache_signaling_assets;
drop sequence base_cache_signaling_templates;
drop sequence base_cache_signaling_routing;
&lt;/code&gt;</text:p>
      <text:h text:style-name="Heading_20_2" text:outline-level="2"><text:bookmark-start text:name="__RefHeading___sources_7"/><text:bookmark-start text:name="sources"/>Sources<text:bookmark-end text:name="__RefHeading___sources_7"/><text:bookmark-end text:name="sources"/></text:h>
      <text:list text:style-name="List_20_1" text:continue-numbering="false">
        <text:list-item>
          <text:p text:style-name="LastListParagraph_List_20_1_Content_First"> <text:a xlink:type="simple" xlink:href="https://www.odoo.com/documentation/15.0/fr/administration/on_premise/community_to_enterprise.html" text:style-name="Internet_20_link" text:visited-style-name="Visited_20_Internet_20_Link">https://www.odoo.com/documentation/15.0/fr/administration/on_premise/community_to_enterpris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9::29:54</meta:creation-date>
    <dc:creator>Generated</dc:creator>
    <dc:date>2026-06-29T09::29:54</dc:date>
    <dc:language>en-US</dc:language>
    <meta:editing-cycles>1</meta:editing-cycles>
    <meta:editing-duration>PT0S</meta:editing-duration>
    <dc:title>odoo:migration-ce-saas</dc:title>
  </office:meta>
</office:document-meta>
</file>