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oo:odoo.sh"/><text:bookmark-start text:name="__RefHeading___odoo.sh_1"/><text:bookmark-start text:name="odoo.sh"/>Odoo.sh<text:bookmark-end text:name="__RefHeading___odoo.sh_1"/><text:bookmark-end text:name="odoo.sh"/></text:h>
      <text:h text:style-name="Heading_20_2" text:outline-level="2"><text:bookmark-start text:name="__RefHeading___submodule_2"/><text:bookmark-start text:name="submodule"/>Submodule<text:bookmark-end text:name="__RefHeading___submodule_2"/><text:bookmark-end text:name="submodu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artie à vérifier</text:span><text:line-break/><text:span text:style-name="highlight_kw3">cd</text:span> ~<text:span text:style-name="highlight_sy0">/</text:span>src<text:span text:style-name="highlight_sy0">/</text:span>user<text:line-break/><text:span text:style-name="highlight_kw2">git submodule</text:span> status <text:span text:style-name="highlight_re5">--recursive</text:span><text:line-break/><text:span text:style-name="highlight_kw2">git submodule</text:span> update <text:span text:style-name="highlight_re5">--init</text:span><text:s text:c="2"/>.addons<text:span text:style-name="highlight_sy0">/</text:span>makeitsimple-git<text:span text:style-name="highlight_sy0">/</text:span>cmms_device<text:line-break/> <text:line-break/><text:span text:style-name="highlight_co0">#Jouer avec les clés ssh rajoutées dans github puis</text:span><text:line-break/><text:span text:style-name="highlight_kw3">cd</text:span> ~<text:span text:style-name="highlight_sy0">/</text:span>src<text:span text:style-name="highlight_sy0">/</text:span>user<text:span text:style-name="highlight_sy0">/</text:span>addons<text:span text:style-name="highlight_sy0">/</text:span>cmms_device<text:span text:style-name="highlight_sy0">/</text:span></text:p>
          </table:table-cell>
        </table:table-row>
      </table:table>
      <text:p text:style-name="Text_20_body">La procédure complète (à réutiliser)
Le repo odoo-tpcontrol suit la convention odoo.sh : .addons/ = les submodules git, addons/ = des symlinks relatifs vers eux (c'est addons/ qui est sur l'addons_path d'odoo.sh).</text:p>
      <text:p text:style-name="Text_20_body">1. Le module a son propre repo GitHub (commit + push sur la branche 19.0) — déjà fait pour celui-ci (3d7190f).</text:p>
      <text:p text:style-name="Text_20_body">2. Ajouter le submodule sous .addons/ (jamais éditer .gitmodules à la main !) :</text:p>
      <text:p text:style-name="Text_20_body">cd /root/addons19/odoo-tpcontrol
git submodule add -b 19.0 git@github.com:makeitsimple-git/&lt;module&gt;.git .addons/&lt;module&gt;
3. Créer le symlink dans addons/ — relatif, avec ../ (sinon il pointe vers addons/.addons/… et il est cassé ; c'était ton erreur) :</text:p>
      <text:p text:style-name="Text_20_body">cd /root/addons19/odoo-tpcontrol/addons
ln -s ../.addons/&lt;module&gt; &lt;module&gt;
test -e &lt;module&gt;/<text:span text:style-name="underline">manifest</text:span>.py &amp;&amp; echo OK   # toujours vérifier
4. Committer les 3 éléments (.gitmodules, le gitlink .addons/&lt;module&gt;, le symlink addons/&lt;module&gt;) + push :</text:p>
      <text:p text:style-name="Text_20_body">cd /root/addons19/odoo-tpcontrol
git add .gitmodules .addons/&lt;module&gt; addons/&lt;module&gt;
git commit -m “Add &lt;module&gt; (submodule + addons symlink)”
git pu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8::09:41</meta:creation-date>
    <dc:creator>Generated</dc:creator>
    <dc:date>2026-06-29T08::09:41</dc:date>
    <dc:language>en-US</dc:language>
    <meta:editing-cycles>1</meta:editing-cycles>
    <meta:editing-duration>PT0S</meta:editing-duration>
    <dc:title>odoo:odoo.sh</dc:title>
  </office:meta>
</office:document-meta>
</file>