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c8d52d15bdb322321ce44d099b18e5.png"/>
  <manifest:file-entry manifest:media-type="image/png" manifest:full-path="Pictures/dd076917d01b51852288021217f42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oss"/><text:bookmark-start text:name="__RefHeading___odoooss_1"/><text:bookmark-start text:name="odoooss"/>Odoo: Oss<text:bookmark-end text:name="__RefHeading___odoooss_1"/><text:bookmark-end text:name="odoooss"/></text:h>
      <text:list text:style-name="Numbering_20_1" text:continue-numbering="false">
        <text:list-item>
          <text:p text:style-name="Numbering_20_1_Content_First"> Activer la fonction: <draw:frame draw:style-name="media" draw:name="0" text:anchor-type="as-char" draw:z-index="0" svg:width="48.471666666667cm" style:rel-width="100%" svg:height="32.411458333333cm" style:rel-height="scale"><draw:image xlink:href="Pictures/83c8d52d15bdb322321ce44d099b18e5.png" xlink:type="simple" xlink:show="embed" xlink:actuate="onLoad"/></draw:frame></text:p>
        </text:list-item>
        <text:list-item>
          <text:p text:style-name="Numbering_20_1_Content_Last"> Résultat lors d'une vente: <draw:frame draw:style-name="media" draw:name="1" text:anchor-type="as-char" draw:z-index="1" svg:width="101.46770833333cm" svg:height="13.6525cm"><draw:image xlink:href="Pictures/dd076917d01b51852288021217f42d0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49</meta:creation-date>
    <dc:creator>Generated</dc:creator>
    <dc:date>2026-06-29T09::18:49</dc:date>
    <dc:language>en-US</dc:language>
    <meta:editing-cycles>1</meta:editing-cycles>
    <meta:editing-duration>PT0S</meta:editing-duration>
    <dc:title>odoo:oss</dc:title>
  </office:meta>
</office:document-meta>
</file>