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reset"/><text:bookmark-start text:name="__RefHeading___odoorecreer_les_assets_1"/><text:bookmark-start text:name="odoorecreer_les_assets"/>Odoo : recréer les assets<text:bookmark-end text:name="__RefHeading___odoorecreer_les_assets_1"/><text:bookmark-end text:name="odoorecreer_les_assets"/></text:h>
      <text:p text:style-name="Text_20_body">su postres
psql -d creapix</text:p>
      <text:p text:style-name="Text_20_body">DELETE FROM ir_attachment WHERE name ilike '%assets%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46</meta:creation-date>
    <dc:creator>Generated</dc:creator>
    <dc:date>2026-06-29T09::31:46</dc:date>
    <dc:language>en-US</dc:language>
    <meta:editing-cycles>1</meta:editing-cycles>
    <meta:editing-duration>PT0S</meta:editing-duration>
    <dc:title>odoo:reset</dc:title>
  </office:meta>
</office:document-meta>
</file>