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doo:weburl"/>Rajouter une propriété “web.base.url.freeze” dans les paramètres du système pour éviter le res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9:08</meta:creation-date>
    <dc:creator>Generated</dc:creator>
    <dc:date>2026-06-29T09::19:08</dc:date>
    <dc:language>en-US</dc:language>
    <meta:editing-cycles>1</meta:editing-cycles>
    <meta:editing-duration>PT0S</meta:editing-duration>
    <dc:title>odoo:weburl</dc:title>
  </office:meta>
</office:document-meta>
</file>