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button</text:span> <text:span text:style-name="highlight_re0">type</text:span>=<text:span text:style-name="highlight_st0">"action"</text:span> <text:span text:style-name="highlight_re0">name</text:span>=<text:span text:style-name="highlight_st0">"%(test_model_wizard_action)d"</text:span> <text:span text:style-name="highlight_re0">string</text:span>=<text:span text:style-name="highlight_st0">"Create New shift"</text:span> <text:span text:style-name="highlight_re2">/&gt;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record</text:span> <text:span text:style-name="highlight_re0">id</text:span>=<text:span text:style-name="highlight_st0">"test_model_wizard_action"</text:span> <text:span text:style-name="highlight_re0">model</text:span>=<text:span text:style-name="highlight_st0">"ir.actions.act_window"</text:span><text:span text:style-name="highlight_re2">&gt;</text:span></text:span><text:s text:c="8"/><text:tab/><text:line-break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Test Model Wizard<text:span text:style-name="highlight_sc3"><text:span text:style-name="highlight_re1">&lt;/field<text:span text:style-name="highlight_re2">&gt;</text:span></text:span></text:span><text:s text:c="8"/><text:tab/><text:line-break/><text:span text:style-name="highlight_sc3"><text:span text:style-name="highlight_re1">&lt;field</text:span> <text:span text:style-name="highlight_re0">name</text:span>=<text:span text:style-name="highlight_st0">"type"</text:span><text:span text:style-name="highlight_re2">&gt;</text:span></text:span>ir.actions.act_window<text:span text:style-name="highlight_sc3"><text:span text:style-name="highlight_re1">&lt;/field<text:span text:style-name="highlight_re2">&gt;</text:span></text:span></text:span><text:s text:c="8"/><text:tab/><text:line-break/><text:span text:style-name="highlight_sc3"><text:span text:style-name="highlight_re1">&lt;field</text:span> <text:span text:style-name="highlight_re0">name</text:span>=<text:span text:style-name="highlight_st0">"res_model"</text:span><text:span text:style-name="highlight_re2">&gt;</text:span></text:span>makeitsimple_mrp_timac.wizard<text:span text:style-name="highlight_sc3"><text:span text:style-name="highlight_re1">&lt;/field<text:span text:style-name="highlight_re2">&gt;</text:span></text:span></text:span><text:s text:c="8"/><text:tab/><text:line-break/><text:span text:style-name="highlight_sc3"><text:span text:style-name="highlight_re1">&lt;field</text:span> <text:span text:style-name="highlight_re0">name</text:span>=<text:span text:style-name="highlight_st0">"view_mode"</text:span><text:span text:style-name="highlight_re2">&gt;</text:span></text:span>form<text:span text:style-name="highlight_sc3"><text:span text:style-name="highlight_re1">&lt;/field<text:span text:style-name="highlight_re2">&gt;</text:span></text:span></text:span><text:s text:c="8"/><text:tab/><text:line-break/><text:span text:style-name="highlight_sc3"><text:span text:style-name="highlight_re1">&lt;field</text:span> <text:span text:style-name="highlight_re0">name</text:span>=<text:span text:style-name="highlight_st0">"view_id"</text:span> <text:span text:style-name="highlight_re0">ref</text:span>=<text:span text:style-name="highlight_st0">"test_model_wizard_view_form"</text:span><text:span text:style-name="highlight_re2">/&gt;</text:span></text:span><text:s text:c="5"/><text:line-break/><text:s text:c="4"/><text:span text:style-name="highlight_sc-1">&lt;!-- Permet de lier au document existant et fournir des données --&gt;</text:span><text:line-break/><text:s text:c="4"/><text:span text:style-name="highlight_sc3"><text:span text:style-name="highlight_re1">&lt;field</text:span> <text:span text:style-name="highlight_re0">name</text:span>=<text:span text:style-name="highlight_st0">"binding_model_id"</text:span></text:span><text:line-break/><text:span text:style-name="highlight_sc3"><text:s text:c="11"/><text:span text:style-name="highlight_re0">ref</text:span>=<text:span text:style-name="highlight_st0">"mrp.model_mrp_production"</text:span> <text:span text:style-name="highlight_re2">/&gt;</text:span></text:span><text:line-break/> <text:line-break/><text:span text:style-name="highlight_sc3"><text:span text:style-name="highlight_re1">&lt;field</text:span> <text:span text:style-name="highlight_re0">name</text:span>=<text:span text:style-name="highlight_st0">"target"</text:span><text:span text:style-name="highlight_re2">&gt;</text:span></text:span>new<text:span text:style-name="highlight_sc3"><text:span text:style-name="highlight_re1">&lt;/field<text:span text:style-name="highlight_re2">&gt;</text:span></text:span></text:span><text:s text:c="4"/><text:tab/><text:line-break/><text:span text:style-name="highlight_sc3"><text:span text:style-name="highlight_re1">&lt;/record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16</meta:creation-date>
    <dc:creator>Generated</dc:creator>
    <dc:date>2026-06-29T09::15:16</dc:date>
    <dc:language>en-US</dc:language>
    <meta:editing-cycles>1</meta:editing-cycles>
    <meta:editing-duration>PT0S</meta:editing-duration>
    <dc:title>odoo:wizard-xml</dc:title>
  </office:meta>
</office:document-meta>
</file>