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doo:wkhtml"/><text:bookmark-start text:name="__RefHeading___install_odoo_19_debian_13_1"/><text:bookmark-start text:name="install_odoo_19_debian_13"/>Install Odoo 19 Debian 13<text:bookmark-end text:name="__RefHeading___install_odoo_19_debian_13_1"/><text:bookmark-end text:name="install_odoo_19_debian_13"/></text:h>
      <table:table table:style-name="Table">
        <table:table-column table:style-name="odt_auto_style_table_column_1_1"/>
        <table:table-row>
          <table:table-cell office:value-type="string" table:style-name="tablecell">
            <text:p text:style-name="Preformatted_20_Text"><text:span text:style-name="highlight_kw2">apt-get install</text:span> <text:span text:style-name="highlight_re5">-y</text:span> xfonts-75dpi xfonts-base<text:line-break/><text:s text:c="3"/><text:span text:style-name="highlight_kw2">wget</text:span> https:<text:span text:style-name="highlight_sy0">//</text:span>github.com<text:span text:style-name="highlight_sy0">/</text:span>wkhtmltopdf<text:span text:style-name="highlight_sy0">/</text:span>packaging<text:span text:style-name="highlight_sy0">/</text:span>releases<text:span text:style-name="highlight_sy0">/</text:span>download<text:span text:style-name="highlight_sy0">/</text:span>0.12.6.1-<text:span text:style-name="highlight_nu0">3</text:span><text:span text:style-name="highlight_sy0">/</text:span>wkhtmltox_0.12.6.1-<text:span text:style-name="highlight_nu0">3</text:span>.bookworm_amd64.deb<text:line-break/><text:s text:c="3"/>apt <text:span text:style-name="highlight_kw2">install</text:span> .<text:span text:style-name="highlight_sy0">/</text:span>wkhtmltox_0.12.6.1-<text:span text:style-name="highlight_nu0">3</text:span>.bookworm_amd64.deb</text:p>
          </table:table-cell>
        </table:table-row>
      </table:table>
      <text:h text:style-name="Heading_20_1" text:outline-level="1"><text:bookmark-start text:name="__RefHeading___install_ancienne_version_2"/><text:bookmark-start text:name="install_ancienne_version"/>Install ancienne version<text:bookmark-end text:name="__RefHeading___install_ancienne_version_2"/><text:bookmark-end text:name="install_ancienne_version"/></text:h>
      <table:table table:style-name="Table">
        <table:table-column table:style-name="odt_auto_style_table_column_2_1"/>
        <table:table-row>
          <table:table-cell office:value-type="string" table:style-name="tablecell">
            <text:p text:style-name="Preformatted_20_Text"><text:span text:style-name="highlight_kw2">apt-get install</text:span> <text:span text:style-name="highlight_re5">-y</text:span> xfonts-75dpi xfonts-base<text:line-break/><text:span text:style-name="highlight_kw2">wget</text:span> https:<text:span text:style-name="highlight_sy0">//</text:span>github.com<text:span text:style-name="highlight_sy0">/</text:span>wkhtmltopdf<text:span text:style-name="highlight_sy0">/</text:span>packaging<text:span text:style-name="highlight_sy0">/</text:span>releases<text:span text:style-name="highlight_sy0">/</text:span>download<text:span text:style-name="highlight_sy0">/</text:span>0.12.6-<text:span text:style-name="highlight_nu0">1</text:span><text:span text:style-name="highlight_sy0">/</text:span>wkhtmltox_0.12.6-<text:span text:style-name="highlight_nu0">1</text:span>.buster_amd64.deb<text:line-break/><text:span text:style-name="highlight_kw2">dpkg</text:span> <text:span text:style-name="highlight_re5">-i</text:span> wkhtmltox_0.12.6-<text:span text:style-name="highlight_nu0">1</text:span>.buster_amd64.deb</text:p>
          </table:table-cell>
        </table:table-row>
      </table:table>
      <text:h text:style-name="Heading_20_1" text:outline-level="1"><text:bookmark-start text:name="__RefHeading___report_url_a_configurer_3"/><text:bookmark-start text:name="report_url_a_configurer"/>Report Url à configurer<text:bookmark-end text:name="__RefHeading___report_url_a_configurer_3"/><text:bookmark-end text:name="report_url_a_configurer"/></text:h>
      <text:p text:style-name="Text_20_body">Dans technique - paramètres systèmes ajouter une clé 
“report.url” renvoyant vers l'adresse hors reverse proxy de l'hote. Ex: <text:a xlink:type="simple" xlink:href="http://10.20.52.101:8069" text:style-name="Internet_20_link" text:visited-style-name="Visited_20_Internet_20_Link">http://10.20.52.101:8069</text:a></text:p>
      <text:h text:style-name="Heading_20_1" text:outline-level="1"><text:bookmark-start text:name="__RefHeading___pdf_generation_too_long_and_faulty_on_odoo12_-_solution_4"/><text:bookmark-start text:name="pdf_generation_too_long_and_faulty_on_odoo12_-_solution"/>PDF generation too long and faulty on Odoo12 - solution!<text:bookmark-end text:name="__RefHeading___pdf_generation_too_long_and_faulty_on_odoo12_-_solution_4"/><text:bookmark-end text:name="pdf_generation_too_long_and_faulty_on_odoo12_-_solution"/></text:h>
      <text:p text:style-name="Text_20_body">1) Go to the Backend part of your Odoo12 and activate the developer mode.
2) Go to the “Configuration” section. Then the “Technical” tab and click on “System Settings” at the bottom of the drop-down menu.
3) Click on the “Create” button
4) In the “Key” field, put “report.url” and in the “Value” field, “<text:a xlink:type="simple" xlink:href="http://0.0.0.0:8069" text:style-name="Internet_20_link" text:visited-style-name="Visited_20_Internet_20_Link">http://0.0.0.0:8069</text:a>”. Then save.
5) Re-click the “Create” button
6) In the “Key” field, put “web.base.url.freeze” and in the “Value” field, “True”. Then save.
7) Go to the terminal of your Odoo 12 server
8) Start this command “service odoo restart”
9) Test the PDF generation of Odoo 12. (by printing an article, an estimate or an invo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9::26:42</meta:creation-date>
    <dc:creator>Generated</dc:creator>
    <dc:date>2026-06-29T09::26:42</dc:date>
    <dc:language>en-US</dc:language>
    <meta:editing-cycles>1</meta:editing-cycles>
    <meta:editing-duration>PT0S</meta:editing-duration>
    <dc:title>odoo:wkhtml</dc:title>
  </office:meta>
</office:document-meta>
</file>