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nsense:cron"/><text:bookmark-start text:name="__RefHeading___opnsense_cron_1"/><text:bookmark-start text:name="opnsense_cron"/>OPNSENSE CRON<text:bookmark-end text:name="__RefHeading___opnsense_cron_1"/><text:bookmark-end text:name="opnsense_cr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usr<text:span text:style-name="highlight_sy0">/</text:span>local<text:span text:style-name="highlight_sy0">/</text:span>opnsense<text:span text:style-name="highlight_sy0">/</text:span>service<text:span text:style-name="highlight_sy0">/</text:span>conf<text:span text:style-name="highlight_sy0">/</text:span>actions.d<text:span text:style-name="highlight_sy0">/</text:span>actions_gandi-pppoe.conf<text:line-break/>service configd restart</text:p>
          </table:table-cell>
        </table:table-row>
      </table:table>
      <text:p text:style-name="Preformatted_20_Text">[restart]<text:line-break/>command:/root/gandi-pppoe0.sh<text:line-break/>parameters:<text:line-break/>type:script<text:line-break/>message:Update Gandi PPPOE Interface<text:line-break/>description:Update Gandi PPPOE Interf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53</meta:creation-date>
    <dc:creator>Generated</dc:creator>
    <dc:date>2026-06-29T09::18:53</dc:date>
    <dc:language>en-US</dc:language>
    <meta:editing-cycles>1</meta:editing-cycles>
    <meta:editing-duration>PT0S</meta:editing-duration>
    <dc:title>opnsense:cron</dc:title>
  </office:meta>
</office:document-meta>
</file>