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nsense:firewall"/><text:bookmark-start text:name="__RefHeading___opnsensequelques_regles_firewall_1"/><text:bookmark-start text:name="opnsensequelques_regles_firewall"/>OPNSense: quelques règles firewall<text:bookmark-end text:name="__RefHeading___opnsensequelques_regles_firewall_1"/><text:bookmark-end text:name="opnsensequelques_regles_firewall"/></text:h>
      <text:h text:style-name="Heading_20_2" text:outline-level="2"><text:bookmark-start text:name="__RefHeading___regles_pour_que_les_clients_puissent_acceder_a_un_ad_aux_gpo_2"/><text:bookmark-start text:name="regles_pour_que_les_clients_puissent_acceder_a_un_ad_aux_gpo"/>Règles pour que les clients puissent accéder à un AD &amp; aux GPO<text:bookmark-end text:name="__RefHeading___regles_pour_que_les_clients_puissent_acceder_a_un_ad_aux_gpo_2"/><text:bookmark-end text:name="regles_pour_que_les_clients_puissent_acceder_a_un_ad_aux_gp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Port             </text:p>
          </table:table-cell>
          <table:table-cell office:value-type="string" table:style-name="tableheader">
            <text:p text:style-name="Table_20_Heading"> Commentaire             </text:p>
          </table:table-cell>
        </table:table-row>
        <table:table-row>
          <table:table-cell office:value-type="string" table:style-name="tablecell">
            <text:p text:style-name="tablealignleft"> TCP/UDP   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right">  DNS </text:p>
          </table:table-cell>
        </table:table-row>
        <table:table-row>
          <table:table-cell office:value-type="string" table:style-name="tablecell">
            <text:p text:style-name="tablealignleft"> TCP/UDP    </text:p>
          </table:table-cell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right">  AD </text:p>
          </table:table-cell>
        </table:table-row>
        <table:table-row>
          <table:table-cell office:value-type="string" table:style-name="tablecell">
            <text:p text:style-name="tablealignleft"> TCP    </text:p>
          </table:table-cell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right">  AD </text:p>
          </table:table-cell>
        </table:table-row>
        <table:table-row>
          <table:table-cell office:value-type="string" table:style-name="tablecell">
            <text:p text:style-name="tablealignleft"> TCP    </text:p>
          </table:table-cell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right">  Netbios </text:p>
          </table:table-cell>
        </table:table-row>
        <table:table-row>
          <table:table-cell office:value-type="string" table:style-name="tablecell">
            <text:p text:style-name="tablealignleft"> TCP   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right">  Kerberos </text:p>
          </table:table-cell>
        </table:table-row>
        <table:table-row>
          <table:table-cell office:value-type="string" table:style-name="tablecell">
            <text:p text:style-name="tablealignleft"> TCP   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P/UDP    </text:p>
          </table:table-cell>
          <table:table-cell office:value-type="string" table:style-name="tablecell">
            <text:p text:style-name="tablealignleft"> 389 </text:p>
          </table:table-cell>
          <table:table-cell office:value-type="string" table:style-name="tablecell">
            <text:p text:style-name="tablealignright">  LDAP </text:p>
          </table:table-cell>
        </table:table-row>
        <table:table-row>
          <table:table-cell office:value-type="string" table:style-name="tablecell">
            <text:p text:style-name="tablealignleft"> TCP/UDP    </text:p>
          </table:table-cell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right">  LDAPS </text:p>
          </table:table-cell>
        </table:table-row>
      </table:table>
      <text:h text:style-name="Heading_20_2" text:outline-level="2"><text:bookmark-start text:name="__RefHeading___regles_pour_eset_protect_3"/><text:bookmark-start text:name="regles_pour_eset_protect"/>Règles pour Eset Protect<text:bookmark-end text:name="__RefHeading___regles_pour_eset_protect_3"/><text:bookmark-end text:name="regles_pour_eset_protec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Port             </text:p>
          </table:table-cell>
          <table:table-cell office:value-type="string" table:style-name="tableheader">
            <text:p text:style-name="Table_20_Heading"> Commentaire             </text:p>
          </table:table-cell>
        </table:table-row>
        <table:table-row>
          <table:table-cell office:value-type="string" table:style-name="tablecell">
            <text:p text:style-name="tablealignleft"> TCP    </text:p>
          </table:table-cell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right">  HTTPS </text:p>
          </table:table-cell>
        </table:table-row>
        <table:table-row>
          <table:table-cell office:value-type="string" table:style-name="tablecell">
            <text:p text:style-name="tablealignleft"> TCP    </text:p>
          </table:table-cell>
          <table:table-cell office:value-type="string" table:style-name="tablecell">
            <text:p text:style-name="tablealignleft"> 2222-2223 </text:p>
          </table:table-cell>
          <table:table-cell office:value-type="string" table:style-name="tablecell">
            <text:p text:style-name="tablealignright">  Eset ER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19</meta:creation-date>
    <dc:creator>Generated</dc:creator>
    <dc:date>2026-06-29T09::32:19</dc:date>
    <dc:language>en-US</dc:language>
    <meta:editing-cycles>1</meta:editing-cycles>
    <meta:editing-duration>PT0S</meta:editing-duration>
    <dc:title>opnsense:firewall</dc:title>
  </office:meta>
</office:document-meta>
</file>