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37a312c3c0aae42a64536fa195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nsense:shaping"/>Si le shaping ne s'applique pas, penser à activer le shared forwarding.</text:p>
      <text:p text:style-name="Text_20_body"><draw:frame draw:style-name="media" draw:name="0" text:anchor-type="as-char" draw:z-index="0" svg:width="38.152916666667cm" style:rel-width="100%" svg:height="16.721666666667cm" style:rel-height="scale"><draw:image xlink:href="Pictures/9be37a312c3c0aae42a64536fa195a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9</meta:creation-date>
    <dc:creator>Generated</dc:creator>
    <dc:date>2026-06-29T09::17:39</dc:date>
    <dc:language>en-US</dc:language>
    <meta:editing-cycles>1</meta:editing-cycles>
    <meta:editing-duration>PT0S</meta:editing-duration>
    <dc:title>opnsense:shaping</dc:title>
  </office:meta>
</office:document-meta>
</file>