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bis:table"/><text:bookmark-start text:name="__RefHeading___orbis_correction_de_tables_1"/><text:bookmark-start text:name="orbis_correction_de_tables"/>Orbis correction de tables<text:bookmark-end text:name="__RefHeading___orbis_correction_de_tables_1"/><text:bookmark-end text:name="orbis_correction_de_tables"/></text:h>
      <text:p text:style-name="Text_20_body">Table Orbis Logistic
- Problème de paiement:</text:p>
      <text:list text:style-name="Numbering_20_1" text:continue-numbering="false">
        <text:list-item>
          <text:p text:style-name="Numbering_20_1_Content_First"> Ventecomptoir</text:p>
        </text:list-item>
        <text:list-item>
          <text:p text:style-name="Numbering_20_1_Content"> Mouvement</text:p>
        </text:list-item>
        <text:list-item>
          <text:p text:style-name="Numbering_20_1_Content_Last"> Paiement logistique</text:p>
        </text:list-item>
      </text:list>
      <text:h text:style-name="Heading_20_2" text:outline-level="2"><text:bookmark-start text:name="__RefHeading___note_d_envoi_a_facturer_2"/><text:bookmark-start text:name="note_d_envoi_a_facturer"/>Note d'envoi à facturer<text:bookmark-end text:name="__RefHeading___note_d_envoi_a_facturer_2"/><text:bookmark-end text:name="note_d_envoi_a_facturer"/></text:h>
      <text:p text:style-name="Text_20_body">→ Fichier mouvement
 → Faire une recherche sur le numéro de client / Nr note d'envoi et journal
 dans cette ou ces lignes, décocher “lien facture”. Si lettrage = 0, c'est un lettrage part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5:07</meta:creation-date>
    <dc:creator>Generated</dc:creator>
    <dc:date>2026-06-29T09::15:07</dc:date>
    <dc:language>en-US</dc:language>
    <meta:editing-cycles>1</meta:editing-cycles>
    <meta:editing-duration>PT0S</meta:editing-duration>
    <dc:title>orbis:table</dc:title>
  </office:meta>
</office:document-meta>
</file>